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line-height="0.2777in" fo:margin-left="0.97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" style:parent-style-name="Textbody" style:family="paragraph">
      <style:paragraph-properties fo:text-align="justify" fo:line-height="0.2777in" fo:margin-left="0.018in" fo:text-indent="0in">
        <style:tab-stops/>
      </style:paragraph-properties>
    </style:style>
    <style:style style:name="T6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3" style:parent-style-name="Textbody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4" style:parent-style-name="Textbody" style:family="paragraph">
      <style:paragraph-properties fo:line-height="0.2777in" fo:margin-left="0.2125in" fo:text-indent="-0.1944in">
        <style:tab-stops/>
      </style:paragraph-properties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7" style:parent-style-name="Textbody" style:family="paragraph">
      <style:paragraph-properties fo:line-height="0.2777in" fo:margin-left="0.2513in" fo:text-indent="0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0" style:parent-style-name="Textbody" style:family="paragraph">
      <style:paragraph-properties fo:line-height="0.2777in" fo:margin-left="0.2513in" fo:text-indent="0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3" style:parent-style-name="Textbody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4" style:parent-style-name="Textbody" style:family="paragraph">
      <style:paragraph-properties fo:text-align="justify" fo:line-height="0.2777in" fo:margin-left="0.018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5" style:parent-style-name="Textbody" style:family="paragraph">
      <style:paragraph-properties fo:text-align="justify" fo:line-height="0.2777in" fo:margin-left="0.018in" fo:text-indent="0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8" style:parent-style-name="Textbody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9" style:parent-style-name="Textbody" style:family="paragraph">
      <style:paragraph-properties fo:text-align="justify" fo:line-height="0.2777in" fo:margin-left="0.018in" fo:text-indent="0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1" style:parent-style-name="Textbody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2" style:parent-style-name="Standard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margin-top="0.05in" fo:line-height="0.2777in" fo:text-indent="0.0472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fo:margin-top="0.05in" fo:line-height="0.2777in" fo:text-indent="0.0472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fo:margin-top="0.05in" fo:line-height="0.2777in" fo:text-indent="0.0472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justify" fo:margin-top="0.05in" fo:line-height="0.2777in" fo:text-indent="0.047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fo:margin-top="0.05in" fo:line-height="0.2777in" fo:text-indent="0.0472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fo:margin-top="0.05in" fo:line-height="0.2777in" fo:text-indent="0.047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fo:text-align="justify" fo:margin-top="0.05in" fo:line-height="0.2777in" fo:text-indent="0.047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74" style:parent-style-name="中華民國" style:family="paragraph">
      <style:paragraph-properties fo:margin-top="0.125in"/>
    </style:style>
  </office:automatic-styles>
  <office:body>
    <office:text text:use-soft-page-breaks="true">
      <text:p text:style-name="P1"><text:span text:style-name="T2">臺中市立臺中第一高級中等學校</text:span><text:span text:style-name="T3">學生申訴委任書</text:span></text:p>
      <text:p text:style-name="P4"/>
      <text:p text:style-name="P5"><text:span text:style-name="T6">茲依「高級中等學校學生申訴及再申訴評議委員會組織及運作辦法」第</text:span><text:span text:style-name="T7">4</text:span><text:span text:style-name="T8">條第</text:span><text:span text:style-name="T9">6</text:span><text:span text:style-name="T10">項委任受任人</text:span><text:span text:style-name="T11">________________</text:span><text:span text:style-name="T12">為</text:span></text:p>
      <text:p text:style-name="P13"/>
      <text:p text:style-name="P14"><text:span text:style-name="T15">□</text:span><text:span text:style-name="T16">申訴代理人，就委任人因提起申訴事件，有為一切申訴行為之權，</text:span></text:p>
      <text:p text:style-name="P17"><text:span text:style-name="T18">□</text:span><text:span text:style-name="T19">有撤回申訴之特別權限。</text:span></text:p>
      <text:p text:style-name="P20"><text:span text:style-name="T21">□</text:span><text:span text:style-name="T22">無撤回申訴之特別權限。</text:span></text:p>
      <text:p text:style-name="P23"/>
      <text:p text:style-name="P24"/>
      <text:p text:style-name="P25"><text:span text:style-name="T26">□</text:span><text:span text:style-name="T27">申訴輔佐人</text:span></text:p>
      <text:p text:style-name="P28"/>
      <text:p text:style-name="P29"><text:span text:style-name="T30">爰依法提出本件委任書。</text:span></text:p>
      <text:p text:style-name="P31"/>
      <text:p text:style-name="P32"/>
      <text:p text:style-name="P33"/>
      <text:p text:style-name="P34"><text:span text:style-name="T35">委</text:span><text:span text:style-name="T36"><text:s/></text:span><text:span text:style-name="T37">任</text:span><text:span text:style-name="T38"><text:s/></text:span><text:span text:style-name="T39">人：</text:span><text:span text:style-name="T40"><text:s/></text:span><text:span text:style-name="T41"><text:s text:c="14"/></text:span><text:span text:style-name="T42"><text:s text:c="3"/></text:span><text:span text:style-name="T43"><text:s text:c="6"/></text:span><text:span text:style-name="T44">（簽名）</text:span></text:p>
      <text:p text:style-name="P45"><text:span text:style-name="T46">身分證明文件號碼：</text:span></text:p>
      <text:p text:style-name="P47"><text:span text:style-name="T48">住</text:span><text:span text:style-name="T49"><text:s text:c="4"/></text:span><text:span text:style-name="T50">址：</text:span></text:p>
      <text:p text:style-name="P51"/>
      <text:p text:style-name="P52"/>
      <text:p text:style-name="P53"><text:span text:style-name="T54">受</text:span><text:span text:style-name="T55"><text:s/></text:span><text:span text:style-name="T56">任</text:span><text:span text:style-name="T57"><text:s/></text:span><text:span text:style-name="T58">人：</text:span><text:span text:style-name="T59"><text:s text:c="19"/></text:span><text:span text:style-name="T60"><text:s text:c="4"/></text:span><text:span text:style-name="T61"><text:s text:c="2"/></text:span><text:span text:style-name="T62">（簽名）</text:span></text:p>
      <text:p text:style-name="P63"><text:span text:style-name="T64">身分證明文件號碼（統一編號）：</text:span></text:p>
      <text:p text:style-name="P65"><text:span text:style-name="T66">住</text:span><text:span text:style-name="T67"><text:s text:c="4"/></text:span><text:span text:style-name="T68">址：</text:span></text:p>
      <text:p text:style-name="P69"><text:span text:style-name="T70">聯絡電話：</text:span></text:p>
      <text:p text:style-name="P71"/>
      <text:p text:style-name="P72"/>
      <text:p text:style-name="P73"/>
      <text:p text:style-name="P74">中<text:s/>華<text:s/>民<text:s/>國<text:s text:c="3"/><text:s text:c="29"/>年<text:s/><text:s text:c="20"/><text:s text:c="2"/>月<text:s text:c="3"/><text:s text:c="22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style:snap-to-layout-grid="false" fo:text-align="justify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中華民國" style:display-name=".. 中華民國" style:family="paragraph" style:parent-style-name="Standard">
      <style:paragraph-properties style:snap-to-layout-grid="false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Windows 使用者</dc:creator>
    <meta:creation-date>2022-05-19T07:24:00Z</meta:creation-date>
    <dc:date>2023-11-20T00:38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80" meta:row-count="2" meta:non-whitespace-character-count="325"/>
  </office:meta>
</office:document-meta>
</file>