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page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1" style:family="table">
      <style:table-properties style:width="17.78cm" fo:margin-top="0cm" fo:margin-bottom="0cm" table:align="center" style:writing-mode="page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>
      <style:paragraph-properties style:snap-to-layout-grid="false"/>
    </style:style>
    <style:style style:name="P2" style:family="paragraph" style:parent-style-name="_2e_.fk-1_20_CENTER">
      <style:paragraph-properties fo:text-align="end" style:justify-single-word="false"/>
    </style:style>
    <style:style style:name="P3" style:family="paragraph" style:parent-style-name="_2e_.fk-1_20_CENTER">
      <style:paragraph-properties fo:line-height="0.423cm"/>
    </style:style>
    <style:style style:name="P4" style:family="paragraph" style:parent-style-name="_2e_.fk-1_20_CENTER">
      <style:text-properties style:use-window-font-color="true" loext:opacity="0%" style:font-name="微軟正黑體" style:letter-kerning="false" style:font-name-complex="標楷體2" style:font-size-complex="10pt"/>
    </style:style>
    <style:style style:name="P5" style:family="paragraph" style:parent-style-name="_2e_.fk-1_20_CENTER">
      <style:paragraph-properties fo:text-align="start" style:justify-single-word="false"/>
    </style:style>
    <style:style style:name="P6" style:family="paragraph" style:parent-style-name="_2e_._20_fk-2">
      <style:paragraph-properties fo:line-height="0.529cm" fo:text-align="center" style:justify-single-word="false"/>
    </style:style>
    <style:style style:name="P7" style:family="paragraph" style:parent-style-name="_2e_._20_fk-2">
      <style:paragraph-properties fo:line-height="0.529cm" fo:text-align="start" style:justify-single-word="false"/>
    </style:style>
    <style:style style:name="P8" style:family="paragraph" style:parent-style-name="Standard">
      <style:paragraph-properties fo:margin-left="0.367cm" fo:line-height="0.494cm" fo:text-align="justify" style:justify-single-word="false" fo:text-indent="-0.367cm" style:auto-text-indent="false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fo:letter-spacing="0.035cm"/>
    </style:style>
    <style:style style:name="T3" style:family="text">
      <style:text-properties style:use-window-font-color="true" loext:opacity="0%" style:font-name-complex="標楷體2"/>
    </style:style>
    <style:style style:name="T4" style:family="text">
      <style:text-properties style:use-window-font-color="true" loext:opacity="0%" style:font-name="微軟正黑體" style:font-name-complex="標楷體2"/>
    </style:style>
    <style:style style:name="T5" style:family="text">
      <style:text-properties style:use-window-font-color="true" loext:opacity="0%" style:font-name="微軟正黑體" style:letter-kerning="false" style:font-name-complex="標楷體2" style:font-size-complex="10pt"/>
    </style:style>
    <style:style style:name="T6" style:family="text">
      <style:text-properties fo:color="#808080" loext:opacity="100%" style:font-name="微軟正黑體"/>
    </style:style>
    <style:style style:name="T7" style:family="text">
      <style:text-properties fo:color="#808080" loext:opacity="100%"/>
    </style:style>
    <style:style style:name="T8" style:family="text">
      <style:text-properties style:font-name="微軟正黑體" fo:font-size="10pt" style:font-name-asian="微軟正黑體1" style:font-size-asian="10pt" style:font-size-complex="10pt"/>
    </style:style>
    <style:style style:name="T9" style:family="text">
      <style:text-properties style:font-name="微軟正黑體" fo:font-size="10pt" fo:letter-spacing="-0.007cm" style:font-name-asian="微軟正黑體1" style:font-size-asian="10pt" style:font-size-complex="10pt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學生申訴書（代為申<text:bookmark text:name="_GoBack"/>請） <text:span text:style-name="T1">密件</text:span></text:p>
      <text:p text:style-name="Standard"><draw:frame draw:style-name="fr1" draw:name="外框1" text:anchor-type="paragraph" svg:y="0.116cm" svg:width="17.78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3" office:value-type="string"><text:p text:style-name="_2e_.fk-1_20_CENTER">學生資料</text:p></table:table-cell><table:table-cell table:style-name="表格1.B1" office:value-type="string"><text:p text:style-name="_2e_.fk-1_20_CENTER">姓 <text:s text:c="3"/>名</text:p></table:table-cell><table:table-cell table:style-name="表格1.C1" table:number-columns-spanned="2" office:value-type="string"><text:p text:style-name="_2e_.fk-1_20_CENTER"/></table:table-cell><table:covered-table-cell/><table:table-cell table:style-name="表格1.E1" office:value-type="string"><text:p text:style-name="_2e_.fk-1_20_CENTER">班 <text:s text:c="3"/>級</text:p><text:p text:style-name="_2e_.fk-1_20_CENTER">（學號）</text:p></table:table-cell><table:table-cell table:style-name="表格1.F1" table:number-columns-spanned="2" office:value-type="string"><text:p text:style-name="_2e_.fk-1_20_CENTER"/></table:table-cell><table:covered-table-cell/><table:table-cell table:style-name="表格1.H1" office:value-type="string"><text:p text:style-name="_2e_.fk-1_20_CENTER">出生年月日</text:p></table:table-cell><table:table-cell table:style-name="表格1.I1" office:value-type="string"><text:p text:style-name="P2" loext:marker-style-name="T2"><text:span text:style-name="T2">　年　　月　　日</text:span></text:p></table:table-cell></table:table-row><table:table-row table:style-name="表格1.2"><table:covered-table-cell table:style-name="表格1.A2"/><table:table-cell table:style-name="表格1.B2" office:value-type="string"><text:p text:style-name="_2e_.fk-1_20_CENTER">身分證明</text:p><text:p text:style-name="_2e_.fk-1_20_CENTER">文件號碼</text:p></table:table-cell><table:table-cell table:style-name="表格1.C2" table:number-columns-spanned="2" office:value-type="string"><text:p text:style-name="_2e_.fk-1_20_CENTER"/></table:table-cell><table:covered-table-cell/><table:table-cell table:style-name="表格1.E2" office:value-type="string"><text:p text:style-name="_2e_.fk-1_20_CENTER">聯絡電話</text:p></table:table-cell><table:table-cell table:style-name="表格1.F2" table:number-columns-spanned="4" office:value-type="string"><text:p text:style-name="_2e_.fk-1_20_CENTER"><text:s/></text:p></table:table-cell><table:covered-table-cell/><table:covered-table-cell/><table:covered-table-cell/></table:table-row><table:table-row table:style-name="表格1.3"><table:covered-table-cell table:style-name="表格1.A3"/><table:table-cell table:style-name="表格1.B3" office:value-type="string"><text:p text:style-name="_2e_.fk-1_20_CENTER">住 所 或</text:p><text:p text:style-name="_2e_.fk-1_20_CENTER">居 <text:s text:c="3"/>所</text:p></table:table-cell><table:table-cell table:style-name="表格1.C3" table:number-columns-spanned="7" office:value-type="string"><text:p text:style-name="_2e_.fk-1_20_CENTER">　　　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rows-spanned="5" office:value-type="string"><text:p text:style-name="_2e_.fk-1_20_CENTER">法定代理人資料</text:p></table:table-cell><table:table-cell table:style-name="表格1.B4" office:value-type="string"><text:p text:style-name="_2e_.fk-1_20_CENTER">姓 <text:s text:c="3"/>名</text:p></table:table-cell><table:table-cell table:style-name="表格1.C4" table:number-columns-spanned="2" office:value-type="string"><text:p text:style-name="_2e_.fk-1_20_CENTER"/></table:table-cell><table:covered-table-cell/><table:table-cell table:style-name="表格1.E4" office:value-type="string"><text:p text:style-name="_2e_.fk-1_20_CENTER">關 <text:s text:c="3"/>係</text:p></table:table-cell><table:table-cell table:style-name="表格1.F4" table:number-columns-spanned="2" office:value-type="string"><text:p text:style-name="_2e_.fk-1_20_CENTER"/></table:table-cell><table:covered-table-cell/><table:table-cell table:style-name="表格1.H4" office:value-type="string"><text:p text:style-name="_2e_.fk-1_20_CENTER">出生年月日</text:p></table:table-cell><table:table-cell table:style-name="表格1.I4" office:value-type="string"><text:p text:style-name="P2" loext:marker-style-name="T2"><text:span text:style-name="T2">　年　　月　　日</text:span></text:p></table:table-cell></table:table-row><table:table-row table:style-name="表格1.2"><table:covered-table-cell table:style-name="表格1.A5"/><table:table-cell table:style-name="表格1.B5" office:value-type="string"><text:p text:style-name="_2e_.fk-1_20_CENTER">身分證明</text:p><text:p text:style-name="_2e_.fk-1_20_CENTER">文件號碼</text:p></table:table-cell><table:table-cell table:style-name="表格1.C5" table:number-columns-spanned="2" office:value-type="string"><text:p text:style-name="_2e_.fk-1_20_CENTER"/></table:table-cell><table:covered-table-cell/><table:table-cell table:style-name="表格1.E5" office:value-type="string"><text:p text:style-name="_2e_.fk-1_20_CENTER">聯絡電話</text:p></table:table-cell><table:table-cell table:style-name="表格1.F5" table:number-columns-spanned="4" office:value-type="string"><text:p text:style-name="_2e_.fk-1_20_CENTER"><text:s/></text:p></table:table-cell><table:covered-table-cell/><table:covered-table-cell/><table:covered-table-cell/></table:table-row><table:table-row table:style-name="表格1.6"><table:covered-table-cell table:style-name="表格1.A6"/><table:table-cell table:style-name="表格1.B6" office:value-type="string"><text:p text:style-name="_2e_.fk-1_20_CENTER">住 所 或</text:p><text:p text:style-name="_2e_.fk-1_20_CENTER">居 <text:s text:c="3"/>所</text:p></table:table-cell><table:table-cell table:style-name="表格1.C6" table:number-columns-spanned="7" office:value-type="string"><text:p text:style-name="_2e_.fk-1_20_CENTER">　　　</text:p></table:table-cell><table:covered-table-cell/><table:covered-table-cell/><table:covered-table-cell/><table:covered-table-cell/><table:covered-table-cell/><table:covered-table-cell/></table:table-row><table:table-row table:style-name="表格1.7"><table:covered-table-cell table:style-name="表格1.A7"/><table:table-cell table:style-name="表格1.B7" office:value-type="string"><text:p text:style-name="_2e_.fk-1_20_CENTER">代 理 人</text:p><text:p text:style-name="_2e_.fk-1_20_CENTER">簽 <text:s text:c="3"/>名</text:p></table:table-cell><table:table-cell table:style-name="表格1.C7" table:number-columns-spanned="7" office:value-type="string"><text:p text:style-name="_2e_.fk-1_20_CENTER"/></table:table-cell><table:covered-table-cell/><table:covered-table-cell/><table:covered-table-cell/><table:covered-table-cell/><table:covered-table-cell/><table:covered-table-cell/></table:table-row><table:table-row table:style-name="表格1.8"><table:covered-table-cell table:style-name="表格1.A8"/><table:table-cell table:style-name="表格1.B8" table:number-columns-spanned="8" office:value-type="string"><text:p text:style-name="_2e_.15">本校學生申訴評議委員會進行評議時，依法得通知申訴人及其法定代理人到會陳述意見。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9" table:number-rows-spanned="2" office:value-type="string"><text:p text:style-name="_2e_.fk-1_20_CENTER">申訴事實及理由</text:p></table:table-cell><table:table-cell table:style-name="表格1.B9" table:number-columns-spanned="8" office:value-type="string"><text:p text:style-name="_2e_._20_fk-2">申訴人收受或知悉原懲處、其他措施或決議之日期： <text:s text:c="4"/>年 <text:s text:c="4"/>月 <text:s text:c="4"/>日</text:p><text:p text:style-name="_2e_._20_fk-2"><text:span text:style-name="T3">請求學校作為而提出申請日期： <text:s text:c="6"/>年 <text:s text:c="6"/>月 <text:s text:c="6"/>日</text:span><text:span text:style-name="T4"> (</text:span><text:span text:style-name="T3">向學校提出申請之年月日及法規依據，並附原申請書之影本及受理申請學校之收受證明</text:span><text:span text:style-name="T4">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 table:style-name="表格1.A10"/><table:table-cell table:style-name="表格1.B10" table:number-columns-spanned="8" office:value-type="string"><text:p text:style-name="_2e_.15"><text:span text:style-name="T4">（</text:span>申訴事實－應載明原措施之文別及事實大略；申訴理由－應載明原措施違背本校章則及不當之具體理由及證據<text:span text:style-name="T4">）</text:span></text:p><text:p text:style-name="_2e_.fk-1_20_CENTER"/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office:value-type="string"><text:p text:style-name="P3" loext:marker-style-name="T5"><text:span text:style-name="T5">請求事項</text:span></text:p></table:table-cell><table:table-cell table:style-name="表格1.B11" table:number-columns-spanned="8" office:value-type="string"><text:p text:style-name="_2e_._20_fk-2" loext:marker-style-name="T4"><text:span text:style-name="T4">（載明希望獲得之具體補救）</text:span></text:p><text:p text:style-name="P4" loext:marker-style-name="T5"/></table:table-cell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office:value-type="string"><text:p text:style-name="P3">相關證據</text:p></table:table-cell><table:table-cell table:style-name="表格1.B12" table:number-columns-spanned="8" office:value-type="string"><text:p text:style-name="_2e_.15"><text:span text:style-name="T4">（</text:span>請檢附原措施之文書、有關之文件及證據。列舉後請裝訂成冊，並於檢附相關文件證據上簽章；無則免填<text:span text:style-name="T4">）</text:span></text:p><text:p text:style-name="_2e_.fk-1_20_CENTER"/></table:table-cell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9" office:value-type="string"><text:p text:style-name="P5">日期：　 　 <text:s/>年　 　 <text:s/>月　 　 <text:s/>日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rows-spanned="2" office:value-type="string"><text:p text:style-name="_2e_.fk-1_20_CENTER">收件紀錄</text:p></table:table-cell><table:table-cell table:style-name="表格1.B14" table:number-columns-spanned="2" office:value-type="string"><text:p text:style-name="_2e_.fk-1_20_CENTER">收 件 人</text:p></table:table-cell><table:covered-table-cell/><table:table-cell table:style-name="表格1.D14" table:number-columns-spanned="3" office:value-type="string"><text:p text:style-name="P5"/><text:p text:style-name="P5"/></table:table-cell><table:covered-table-cell/><table:covered-table-cell/><table:table-cell table:style-name="表格1.G14" table:number-columns-spanned="3" office:value-type="string"><text:p text:style-name="_2e_.15">收件日期：　　 <text:s text:c="2"/>年　　 <text:s text:c="2"/>月　 <text:s text:c="2"/>　日</text:p></table:table-cell><table:covered-table-cell/><table:covered-table-cell/></table:table-row><table:table-row table:style-name="表格1.15"><table:covered-table-cell table:style-name="表格1.A15"/><table:table-cell table:style-name="表格1.B15" table:number-columns-spanned="2" office:value-type="string"><text:p text:style-name="_2e_.fk-1_20_CENTER">補件日期</text:p></table:table-cell><table:covered-table-cell/><table:table-cell table:style-name="表格1.D15" table:number-columns-spanned="3" office:value-type="string"><text:p text:style-name="P6" loext:marker-style-name="T6"><text:span text:style-name="T6">(需補件才填)</text:span></text:p></table:table-cell><table:covered-table-cell/><table:covered-table-cell/><table:table-cell table:style-name="表格1.G15" table:number-columns-spanned="3" office:value-type="string"><text:p text:style-name="P7"><text:span text:style-name="T6">（</text:span><text:span text:style-name="T7">收件單位戳章）</text:span></text:p></table:table-cell><table:covered-table-cell/><table:covered-table-cell/></table:table-row><table:table-row table:style-name="表格1.16"><table:table-cell table:style-name="表格1.A16" office:value-type="string"><text:p text:style-name="_2e_.fk-1_20_CENTER">備</text:p><text:p text:style-name="_2e_.fk-1_20_CENTER"/><text:p text:style-name="_2e_.fk-1_20_CENTER"/><text:p text:style-name="_2e_.fk-1_20_CENTER">註</text:p></table:table-cell><table:table-cell table:style-name="表格1.B16" table:number-columns-spanned="8" office:value-type="string"><text:p text:style-name="P8" loext:marker-style-name="T8"><text:span text:style-name="T8">1.<text:tab/>學生本人可自行提出申訴；學生之法定代理人，亦得為學生提起申訴。</text:span></text:p><text:p text:style-name="P8" loext:marker-style-name="T8"><text:span text:style-name="T8">2.<text:tab/>學生2人以上對於同一原因事實之原措施，得選定其中1人至3人為代表人，共同提起申訴；選定代表人應於最初為申訴時，向學校提出文書證明。</text:span></text:p><text:p text:style-name="P8" loext:marker-style-name="T8"><text:span text:style-name="T8">3.<text:tab/></text:span><text:span text:style-name="T9">申訴人提起申訴後，於評議決定書送達前，得撤回申訴。申訴經撤回後，不得就同1案件再提起申訴。</text:span></text:p><text:p text:style-name="P8" loext:marker-style-name="T8"><text:span text:style-name="T8">4.<text:tab/>收件人應與申訴人確認相關資料及內容無誤後，影印1份予申訴人留存。</text:span></text:p><text:p text:style-name="P8" loext:marker-style-name="T10"><text:span text:style-name="T8">5.<text:tab/>本申訴書所載當事人相關資料，除有調查之必要或基於公共安全之考量者外，應予保密；負保密義務者洩密時，應依刑法或其他相關法規處罰。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dobe 繁黑體 Std B" svg:font-family="'Adobe 繁黑體 Std B'" style:font-family-generic="swiss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left="0.988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swiss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吉慶</meta:initial-creator>
    <dc:creator>user</dc:creator>
    <meta:editing-cycles>3</meta:editing-cycles>
    <meta:creation-date>2022-06-02T07:54:00</meta:creation-date>
    <dc:date>2022-06-02T07:54:00</dc:date>
    <meta:editing-duration>P0D</meta:editing-duration>
    <meta:generator>LibreOffice/25.2.4.3$Windows_X86_64 LibreOffice_project/33e196637044ead23f5c3226cde09b47731f7e27</meta:generator>
    <meta:document-statistic meta:table-count="1" meta:image-count="0" meta:object-count="0" meta:page-count="1" meta:paragraph-count="51" meta:word-count="637" meta:character-count="769" meta:non-whitespace-character-count="642"/>
    <meta:user-defined meta:name="AppVersion">16.0000</meta:user-defined>
    <meta:template xlink:type="simple" xlink:actuate="onRequest" xlink:title="Normal" xlink:href=""/>
  </office:meta>
</office:document-meta>
</file>