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cm" style:rel-width="103%" fo:margin-left="-0.751cm" table:align="left" style:writing-mode="lr-tb"/>
    </style:style>
    <style:style style:name="表格1.A" style:family="table-column">
      <style:table-column-properties style:column-width="1.984cm" style:rel-column-width="1137*"/>
    </style:style>
    <style:style style:name="表格1.B" style:family="table-column">
      <style:table-column-properties style:column-width="1.332cm" style:rel-column-width="763*"/>
    </style:style>
    <style:style style:name="表格1.C" style:family="table-column">
      <style:table-column-properties style:column-width="0.563cm" style:rel-column-width="323*"/>
    </style:style>
    <style:style style:name="表格1.D" style:family="table-column">
      <style:table-column-properties style:column-width="1.512cm" style:rel-column-width="867*"/>
    </style:style>
    <style:style style:name="表格1.E" style:family="table-column">
      <style:table-column-properties style:column-width="1.783cm" style:rel-column-width="1022*"/>
    </style:style>
    <style:style style:name="表格1.F" style:family="table-column">
      <style:table-column-properties style:column-width="0.743cm" style:rel-column-width="426*"/>
    </style:style>
    <style:style style:name="表格1.G" style:family="table-column">
      <style:table-column-properties style:column-width="1.289cm" style:rel-column-width="739*"/>
    </style:style>
    <style:style style:name="表格1.H" style:family="table-column">
      <style:table-column-properties style:column-width="0.178cm" style:rel-column-width="102*"/>
    </style:style>
    <style:style style:name="表格1.I" style:family="table-column">
      <style:table-column-properties style:column-width="3.477cm" style:rel-column-width="1993*"/>
    </style:style>
    <style:style style:name="表格1.J" style:family="table-column">
      <style:table-column-properties style:column-width="1.579cm" style:rel-column-width="905*"/>
    </style:style>
    <style:style style:name="表格1.K" style:family="table-column">
      <style:table-column-properties style:column-width="0.654cm" style:rel-column-width="375*"/>
    </style:style>
    <style:style style:name="表格1.L" style:family="table-column">
      <style:table-column-properties style:column-width="2.417cm" style:rel-column-width="1385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2.424cm" fo:keep-together="auto"/>
    </style:style>
    <style:style style:name="表格1.6" style:family="table-row">
      <style:table-row-properties style:min-row-height="2.697cm" fo:keep-together="always"/>
    </style:style>
    <style:style style:name="表格1.7" style:family="table-row">
      <style:table-row-properties style:min-row-height="0.898cm" fo:keep-together="auto"/>
    </style:style>
    <style:style style:name="表格1.8" style:family="table-row">
      <style:table-row-properties style:min-row-height="1.951cm" fo:keep-together="auto"/>
    </style:style>
    <style:style style:name="表格1.9" style:family="table-row">
      <style:table-row-properties style:min-row-height="1.3cm" fo:keep-together="auto"/>
    </style:style>
    <style:style style:name="表格1.10" style:family="table-row">
      <style:table-row-properties style:min-row-height="1.279cm" fo:keep-together="auto"/>
    </style:style>
    <style:style style:name="表格1.13" style:family="table-row">
      <style:table-row-properties style:min-row-height="1.222cm" fo:keep-together="auto"/>
    </style:style>
    <style:style style:name="表格1.14" style:family="table-row">
      <style:table-row-properties style:min-row-height="1.194cm" fo:keep-together="auto"/>
    </style:style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8pt" fo:font-weight="bold" style:letter-kerning="false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6pt" fo:font-weight="bold" style:letter-kerning="false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P7" style:family="paragraph" style:parent-style-name="Standard">
      <style:paragraph-properties fo:line-height="0.706cm" style:text-autospace="none" style:snap-to-layout-grid="false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style:text-autospace="none" style:snap-to-layout-grid="false"/>
      <style:text-properties fo:color="#000000" loext:opacity="100%" fo:font-weight="bold" style:letter-kerning="false" style:font-weight-asian="bold" style:font-name-complex="新細明體" style:font-size-complex="16pt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標楷體" fo:font-size="16pt" fo:font-weight="bold" style:letter-kerning="false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weight="bold" style:letter-kerning="false" style:font-weight-asian="bold" style:font-name-complex="標楷體"/>
    </style:style>
    <style:style style:name="P12" style:family="paragraph" style:parent-style-name="Standard">
      <style:paragraph-properties style:text-autospace="none" style:snap-to-layout-grid="false"/>
      <style:text-properties fo:color="#000000" loext:opacity="100%" style:font-name="標楷體" fo:font-weight="bold" style:letter-kerning="false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weight="bold" style:letter-kerning="false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size-asian="14pt" style:language-asian="zh" style:country-asian="HK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size-asian="14pt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letter-kerning="false" style:font-size-complex="12pt"/>
    </style:style>
    <style:style style:name="P19" style:family="paragraph" style:parent-style-name="區塊文字">
      <style:paragraph-properties fo:margin-left="2.207cm" fo:margin-right="0.199cm" fo:line-height="0.635cm" fo:text-indent="-2.512cm" style:auto-text-indent="false"/>
    </style:style>
    <style:style style:name="P20" style:family="paragraph" style:parent-style-name="Standard">
      <style:paragraph-properties fo:margin-left="2.33cm" fo:margin-right="0cm" fo:line-height="0.635cm" fo:text-indent="-2.33cm" style:auto-text-indent="false"/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style:letter-kerning="false" style:font-name-complex="標楷體"/>
    </style:style>
    <style:style style:name="T3" style:family="text"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size-complex="12pt"/>
    </style:style>
    <style:style style:name="T7" style:family="text">
      <style:text-properties fo:font-weight="bold" style:font-weight-asian="bold" style:font-size-complex="1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name="標楷體" fo:font-size="14pt" fo:font-weight="bold" style:font-size-asian="14pt" style:language-asian="zh" style:country-asian="HK" style:font-weight-asian="bold" style:font-size-complex="14pt"/>
    </style:style>
    <style:style style:name="T10" style:family="text">
      <style:text-properties fo:color="#000000" loext:opacity="100%" fo:font-weight="bold" style:letter-kerning="false" style:font-weight-asian="bold" style:font-name-complex="新細明體" style:font-size-complex="16pt"/>
    </style:style>
    <style:style style:name="T11" style:family="text">
      <style:text-properties fo:color="#000000" loext:opacity="100%" style:font-name="標楷體" fo:font-size="16pt" fo:font-weight="bold" style:letter-kerning="false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4pt" fo:font-weight="bold" style:letter-kerning="false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2pt" fo:font-weight="bold" style:letter-kerning="false" style:font-size-asian="12pt" style:font-weight-asian="bold" style:font-name-complex="標楷體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loext:opacity="100%" fo:font-size="12pt" fo:font-weight="bold" style:letter-kerning="false" style:font-size-asian="12pt" style:font-weight-asian="bold" style:font-name-complex="新細明體" style:font-size-complex="12pt"/>
    </style:style>
    <style:style style:name="T17" style:family="text">
      <style:text-properties fo:color="#000000" loext:opacity="100%" style:font-name="標楷體" fo:font-weight="bold" style:letter-kerning="false" style:font-weight-asian="bold" style:font-name-complex="標楷體" style:font-size-complex="12pt"/>
    </style:style>
    <style:style style:name="T18" style:family="text">
      <style:text-properties style:font-name="標楷體" fo:letter-spacing="-0.007cm" fo:font-weight="bold" style:font-weight-asian="bold" style:font-name-complex="標楷體" style:font-size-complex="12pt"/>
    </style:style>
    <style:style style:name="T19" style:family="text">
      <style:text-properties style:font-name="新細明體" fo:font-weight="bold" style:font-weight-asian="bold" style:font-name-complex="新細明體" style:font-size-complex="12pt"/>
    </style:style>
    <style:style style:name="T20" style:family="text">
      <style:text-properties fo:letter-spacing="-0.007cm"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9" office:value-type="string">
            <text:p text:style-name="P1"><text:span text:style-name="T1">臺中市立臺中第一高級中等學</text:span><text:span text:style-name="T1">校</text:span><text:span text:style-name="T1">會計憑證調案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  <text:p text:style-name="P3"><text:span text:style-name="T2"><text:s text:c="7"/>年</text:span><text:span text:style-name="T2"> </text:span><text:span text:style-name="T2">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單位<text:span text:style-name="T3"/></text:p>
          </table:table-cell>
          <table:covered-table-cell/>
          <table:table-cell table:style-name="表格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3">調案事因</text:span></text:p>
          </table:table-cell>
          <table:covered-table-cell/>
          <table:table-cell table:style-name="表格1.A2" table:number-columns-spanned="10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調閱方式<text:span text:style-name="T3"/></text:p>
          </table:table-cell>
          <table:covered-table-cell/>
          <table:table-cell table:style-name="表格1.A2" table:number-columns-spanned="10" office:value-type="string">
            <text:p text:style-name="P7"><text:span text:style-name="T4">﹝</text:span><text:span text:style-name="T5"> </text:span><text:span text:style-name="T4">﹞</text:span><text:span text:style-name="T4">調閱</text:span><text:span text:style-name="T6">（限於</text:span><text:span text:style-name="T7">會計憑證管理處所</text:span><text:span text:style-name="T8">，不得攜出</text:span><text:span text:style-name="T6">）</text:span><text:span text:style-name="T4"> <text:s text:c="4"/></text:span></text:p>
            <text:p text:style-name="P7"><text:span text:style-name="T4">﹝</text:span><text:span text:style-name="T5"> </text:span><text:span text:style-name="T4">﹞</text:span><text:span text:style-name="T4">影印</text:span><text:span text:style-name="T6">（限於</text:span><text:span text:style-name="T7">會計憑證管理處所</text:span><text:span text:style-name="T8">，不得攜出</text:span><text:span text:style-name="T6">）</text:span></text:p>
            <text:p text:style-name="P7"><text:span text:style-name="T4">﹝</text:span><text:span text:style-name="T5"> </text:span><text:span text:style-name="T4">﹞</text:span><text:span text:style-name="T9">正本送查核單位</text:span><text:span text:style-name="T4">(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會核單位</text:p>
          </table:table-cell>
          <table:covered-table-cell/>
          <table:table-cell table:style-name="表格1.A2" table:number-columns-spanned="10" office:value-type="string">
            <text:p text:style-name="P8"><text:span text:style-name="T7">調閱</text:span><text:span text:style-name="T10">非</text:span><text:span text:style-name="T7">承辦業務</text:span><text:span text:style-name="T10">或主管案件時</text:span></text:p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申請單位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7">會計室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3">機關長官</text:p>
          </table:table-cell>
          <table:covered-table-cell/>
          <table:table-cell table:style-name="表格1.A2" office:value-type="string">
            <text:p text:style-name="P13"/>
          </table:table-cell>
        </table:table-row>
        <table:table-row table:style-name="表格1.7">
          <table:table-cell table:style-name="表格1.A2" table:number-columns-spanned="12" office:value-type="string">
            <text:p text:style-name="P3"><text:span text:style-name="T11">調</text:span><text:span text:style-name="T11"> <text:s/></text:span><text:span text:style-name="T11">閱</text:span><text:span text:style-name="T11"> <text:s/></text:span><text:span text:style-name="T11">傳</text:span><text:span text:style-name="T11"> <text:s/></text:span><text:span text:style-name="T11">票</text:span><text:span text:style-name="T11"> <text:s/></text:span><text:span text:style-name="T11">明</text:span><text:span text:style-name="T11"> <text:s/></text:span><text:span text:style-name="T11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傳票種類<text:span text:style-name="T3"/></text:p>
          </table:table-cell>
          <table:table-cell table:style-name="表格1.A2" table:number-columns-spanned="2" office:value-type="string">
            <text:p text:style-name="P4">傳票日期<text:span text:style-name="T3"/></text:p>
          </table:table-cell>
          <table:covered-table-cell/>
          <table:table-cell table:style-name="表格1.A2" office:value-type="string">
            <text:p text:style-name="P14">請購編號<text:span text:style-name="T3"/></text:p>
          </table:table-cell>
          <table:table-cell table:style-name="表格1.A2" table:number-columns-spanned="2" office:value-type="string">
            <text:p text:style-name="P14">金額<text:span text:style-name="T3"/></text:p>
          </table:table-cell>
          <table:covered-table-cell/>
          <table:table-cell table:style-name="表格1.A2" table:number-columns-spanned="2" office:value-type="string">
            <text:p text:style-name="P4">傳票號碼<text:span text:style-name="T3"/></text:p>
          </table:table-cell>
          <table:covered-table-cell/>
          <table:table-cell table:style-name="表格1.A2" table:number-columns-spanned="2" office:value-type="string">
            <text:p text:style-name="P4">傳票內容摘要<text:span text:style-name="T3"/></text:p>
          </table:table-cell>
          <table:covered-table-cell/>
          <table:table-cell table:style-name="表格1.A2" table:number-columns-spanned="2" office:value-type="string">
            <text:p text:style-name="P3"><text:span text:style-name="T3">內容及</text:span><text:span text:style-name="T12">張數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</table:table>
      <text:p text:style-name="P19"><text:span text:style-name="T13">注意事項：1.</text:span><text:span text:style-name="T14">會計憑證之調閱，以與承辦單位業務有關為原則</text:span><text:span text:style-name="T15">，</text:span><text:span text:style-name="T16">因業務需要，</text:span><text:span text:style-name="T14">調閱</text:span><text:span text:style-name="T16">非</text:span><text:span text:style-name="T14">承辦業務</text:span><text:span text:style-name="T16">或主管案件時，經單位主管核</text:span><text:span text:style-name="T14">准</text:span><text:span text:style-name="T16">後，請先送會承辦業務</text:span><text:span text:style-name="T14">單位</text:span><text:span text:style-name="T16">同意，經機關長官核准後辦理。</text:span></text:p>
      <text:p text:style-name="P20"><text:span text:style-name="T17"><text:s text:c="9"/>2.</text:span><text:span text:style-name="T18">調閱</text:span><text:span text:style-name="T8">會計憑證時，</text:span><text:span text:style-name="T19">應保持</text:span><text:span text:style-name="T8">會計憑證</text:span><text:span text:style-name="T19">資料之完整，</text:span><text:span text:style-name="T20">除事前簽奉核可外，不得擅自檢取、翻閱抄錄、添註、塗改、增損、抽換、拆散或攜出</text:span><text:span text:style-name="T8">會計憑證管理處所</text:span><text:span text:style-name="T20">。</text:span></text:p>
      <text:p text:style-name="P20"><text:span text:style-name="T17"><text:s text:c="9"/>3.傳票種類：付款憑單、收入傳票、支出傳票、分錄轉帳傳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align="start" style:justify-single-word="false" fo:text-indent="-0.988cm" style:auto-text-indent="false"/>
      <style:text-properties style:font-name="標楷體" fo:font-family="標楷體" style:font-family-generic="script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style="normal" fo:font-weight="normal" style:font-name-asian="標楷體" style:font-family-asian="標楷體" style:font-family-generic-asian="scri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會計憑證調閱作業規定</dc:title>
    <dc:subject/>
    <meta:keyword/>
    <meta:initial-creator>wk1022</meta:initial-creator>
    <meta:creation-date>2021-07-30T08:34:00</meta:creation-date>
    <dc:creator>Windows 使用者</dc:creator>
    <dc:date>2021-07-30T08:49:00</dc:date>
    <meta:print-date>2021-06-17T09:44:00</meta:print-date>
    <meta:editing-cycles>3</meta:editing-cycles>
    <meta:document-statistic meta:table-count="1" meta:image-count="0" meta:object-count="0" meta:page-count="1" meta:paragraph-count="24" meta:word-count="331" meta:character-count="422" meta:non-whitespace-character-count="334"/>
    <meta:generator>LibreOffice/24.8.7.2$Windows_X86_64 LibreOffice_project/e07d0a63a46349d29051da79b1fde8160bab2a89</meta:generator>
  </office:meta>
</office:document-meta>
</file>