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375in"/>
    </style:style>
    <style:style style:name="Table4" style:family="table">
      <style:table-properties style:width="7.125in" fo:margin-left="-0.6055in" table:align="left"/>
    </style:style>
    <style:style style:name="TableRow11" style:family="table-row">
      <style:table-row-properties style:min-row-height="0.4923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text-indent="1.000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4" style:family="table-row">
      <style:table-row-properties style:min-row-height="0.477in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27" style:family="table-row">
      <style:table-row-properties style:min-row-height="0.984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984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3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5" style:family="table-row">
      <style:table-row-properties style:min-row-height="0.984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4" style:family="table-row">
      <style:table-row-properties style:min-row-height="0.984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3" style:family="table-row">
      <style:table-row-properties style:min-row-height="0.984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2" style:family="table-row">
      <style:table-row-properties style:min-row-height="0.984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1" style:family="table-row">
      <style:table-row-properties style:min-row-height="0.984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0" style:family="table-row">
      <style:table-row-properties style:min-row-height="0.984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/>
    </style:style>
    <style:style style:name="P17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79" style:family="table-row">
      <style:table-row-properties style:min-row-height="0.9201in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5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6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加班簽到（退）登記 <text:s text:c="2"/>加班人員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加班事由</text:p>
          </table:table-cell>
          <table:table-cell table:style-name="TableCell17">
            <text:p text:style-name="P18">到勤時間</text:p>
          </table:table-cell>
          <table:table-cell table:style-name="TableCell19">
            <text:p text:style-name="P20">到勤簽名</text:p>
          </table:table-cell>
          <table:table-cell table:style-name="TableCell21">
            <text:p text:style-name="P22">簽退時間</text:p>
          </table:table-cell>
          <table:table-cell table:style-name="TableCell23">
            <text:p text:style-name="P24">退勤簽名</text:p>
          </table:table-cell>
          <table:table-cell table:style-name="TableCell25">
            <text:p text:style-name="P26">主管簽章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年</text:p>
            <text:p text:style-name="P32"><text:s text:c="4"/>月 <text:s text:c="3"/>日</text:p>
            <text:p text:style-name="P33"/>
            <text:p text:style-name="P34">時 <text:s text:c="3"/>分</text:p>
          </table:table-cell>
          <table:table-cell table:style-name="TableCell35">
            <text:p text:style-name="P36"/>
          </table:table-cell>
          <table:table-cell table:style-name="TableCell37">
            <text:p text:style-name="P38">年</text:p>
            <text:p text:style-name="P39"><text:s text:c="4"/>月 <text:s text:c="3"/>日</text:p>
            <text:p text:style-name="P40"/>
            <text:p text:style-name="P41"><text:s text:c="6"/>時 <text:s text:c="3"/>分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年</text:p>
            <text:p text:style-name="P51"><text:s text:c="4"/>月 <text:s text:c="3"/>日</text:p>
            <text:p text:style-name="P52"/>
            <text:p text:style-name="P53">時 <text:s text:c="3"/>分</text:p>
          </table:table-cell>
          <table:table-cell table:style-name="TableCell54">
            <text:p text:style-name="P55"/>
          </table:table-cell>
          <table:table-cell table:style-name="TableCell56">
            <text:p text:style-name="P57">年</text:p>
            <text:p text:style-name="P58"><text:s text:c="4"/>月 <text:s text:c="3"/>日</text:p>
            <text:p text:style-name="P59"/>
            <text:p text:style-name="P60"><text:s text:c="6"/>時 <text:s text:c="3"/>分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年</text:p>
            <text:p text:style-name="P70"><text:s text:c="4"/>月 <text:s text:c="3"/>日</text:p>
            <text:p text:style-name="P71"/>
            <text:p text:style-name="P72">時 <text:s text:c="3"/>分</text:p>
          </table:table-cell>
          <table:table-cell table:style-name="TableCell73">
            <text:p text:style-name="P74"/>
          </table:table-cell>
          <table:table-cell table:style-name="TableCell75">
            <text:p text:style-name="P76">年</text:p>
            <text:p text:style-name="P77"><text:s text:c="4"/>月 <text:s text:c="3"/>日</text:p>
            <text:p text:style-name="P78"/>
            <text:p text:style-name="P79"><text:s text:c="6"/>時 <text:s text:c="3"/>分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年</text:p>
            <text:p text:style-name="P89"><text:s text:c="4"/>月 <text:s text:c="3"/>日</text:p>
            <text:p text:style-name="P90"/>
            <text:p text:style-name="P91">時 <text:s text:c="3"/>分</text:p>
          </table:table-cell>
          <table:table-cell table:style-name="TableCell92">
            <text:p text:style-name="P93"/>
          </table:table-cell>
          <table:table-cell table:style-name="TableCell94">
            <text:p text:style-name="P95">年</text:p>
            <text:p text:style-name="P96"><text:s text:c="4"/>月 <text:s text:c="3"/>日</text:p>
            <text:p text:style-name="P97"/>
            <text:p text:style-name="P98"><text:s text:c="6"/>時 <text:s text:c="3"/>分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年</text:p>
            <text:p text:style-name="P108"><text:s text:c="4"/>月 <text:s text:c="3"/>日</text:p>
            <text:p text:style-name="P109"/>
            <text:p text:style-name="P110">時 <text:s text:c="3"/>分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年</text:p>
            <text:p text:style-name="P115"><text:s text:c="4"/>月 <text:s text:c="3"/>日</text:p>
            <text:p text:style-name="P116"/>
            <text:p text:style-name="P117"><text:s text:c="6"/>時 <text:s text:c="3"/>分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年</text:p>
            <text:p text:style-name="P127"><text:s text:c="4"/>月 <text:s text:c="3"/>日</text:p>
            <text:p text:style-name="P128"/>
            <text:p text:style-name="P129">時 <text:s text:c="3"/>分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年</text:p>
            <text:p text:style-name="P134"><text:s text:c="4"/>月 <text:s text:c="3"/>日</text:p>
            <text:p text:style-name="P135"/>
            <text:p text:style-name="P136"><text:s text:c="6"/>時 <text:s text:c="3"/>分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年</text:p>
            <text:p text:style-name="P146"><text:s text:c="4"/>月 <text:s text:c="3"/>日</text:p>
            <text:p text:style-name="P147"/>
            <text:p text:style-name="P148">時 <text:s text:c="3"/>分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年</text:p>
            <text:p text:style-name="P153"><text:s text:c="4"/>月 <text:s text:c="3"/>日</text:p>
            <text:p text:style-name="P154"/>
            <text:p text:style-name="P155"><text:s text:c="6"/>時 <text:s text:c="3"/>分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年</text:p>
            <text:p text:style-name="P165"><text:s text:c="4"/>月 <text:s text:c="3"/>日</text:p>
            <text:p text:style-name="P166"/>
            <text:p text:style-name="P167">時 <text:s text:c="3"/>分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年</text:p>
            <text:p text:style-name="P172"><text:s text:c="4"/>月 <text:s text:c="3"/>日</text:p>
            <text:p text:style-name="P173"/>
            <text:p text:style-name="P174"><text:s text:c="6"/>時 <text:s text:c="3"/>分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加班時數合計：</text:p>
            <text:p text:style-name="P182"/>
          </table:table-cell>
          <table:table-cell table:style-name="TableCell183" table:number-columns-spanned="4">
            <text:p text:style-name="P184">總計 <text:s text:c="9"/>小時</text:p>
            <text:p text:style-name="P185"/>
            <text:p text:style-name="P186">折算 <text:s text:c="3"/>天 <text:s text:c="3"/>小時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當你用行動電話撥有分機的室內電話時，總機的語音總是會讓你想抓狂，因為錢就這樣一分一秒地流掉了</dc:title>
    <meta:initial-creator>lead</meta:initial-creator>
    <dc:creator>user</dc:creator>
    <meta:creation-date>2019-05-02T08:43:00Z</meta:creation-date>
    <dc:date>2019-05-02T08:43:00Z</dc:date>
    <meta:print-date>2008-02-23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