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1805in"/>
    </style:style>
    <style:style style:name="Table2" style:family="table">
      <style:table-properties style:width="6.7131in" fo:margin-left="0in" table:align="lef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666in" fo:text-indent="1.835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justify" fo:text-indent="1.8354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text-indent="1.8354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bottom="0.1666in" fo:text-indent="1.8354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5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8479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中市立臺中第一高級中等學校</text:span><text:span text:style-name="T17"><text:s text:c="2"/>員工加班請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<text:span text:style-name="T21">1.預算簽證:</text:span><text:span text:style-name="T22"><text:s text:c="8"/></text:span><text:span text:style-name="T23">字</text:span><text:span text:style-name="T24"><text:s text:c="7"/></text:span><text:span text:style-name="T25">號</text:span></text:p>
            <text:p text:style-name="P26"><text:span text:style-name="T27">2.工作計劃項目:</text:span><text:span text:style-name="T28"><text:s text:c="15"/></text:span></text:p>
            <text:p text:style-name="P29"><text:span text:style-name="T30">3.用途別科目:</text:span><text:span text:style-name="T31"><text:s text:c="17"/></text:span></text:p>
            <text:p text:style-name="P32"><text:span text:style-name="T33">4.簽證金額:</text:span><text:span text:style-name="T34"><text:s/>N.T.$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職別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>加班事由</text:p>
          </table:table-cell>
          <table:covered-table-cell/>
          <table:table-cell table:style-name="TableCell42" table:number-columns-spanned="2">
            <text:p text:style-name="P43">加班日期</text:p>
            <text:p text:style-name="P44">時 <text:s/>間</text:p>
          </table:table-cell>
          <table:covered-table-cell/>
          <table:table-cell table:style-name="TableCell45">
            <text:p text:style-name="P46">加班</text:p>
            <text:p text:style-name="P47">時數</text:p>
          </table:table-cell>
          <table:table-cell table:style-name="TableCell48" table:number-columns-spanned="2">
            <text:p text:style-name="P49">預估</text:p>
            <text:p text:style-name="P50">金額</text:p>
          </table:table-cell>
          <table:covered-table-cell/>
          <table:table-cell table:style-name="TableCell51">
            <text:p text:style-name="P52">備考</text:p>
            <text:p text:style-name="P53">(簽章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0">
            <text:p text:style-name="P206"><text:s text:c="8"/>謹 <text:s/>呈</text:p>
            <text:p text:style-name="P207"><text:s/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承辦人員</text:p>
          </table:table-cell>
          <table:covered-table-cell/>
          <table:covered-table-cell/>
          <table:table-cell table:style-name="TableCell211" table:number-columns-spanned="2">
            <text:p text:style-name="P212">科室主管</text:p>
          </table:table-cell>
          <table:covered-table-cell/>
          <table:table-cell table:style-name="TableCell213" table:number-columns-spanned="3">
            <text:p text:style-name="P214">人事室</text:p>
          </table:table-cell>
          <table:covered-table-cell/>
          <table:covered-table-cell/>
          <table:table-cell table:style-name="TableCell215" table:number-columns-spanned="2">
            <text:p text:style-name="P216">校 <text:s text:c="2"/>長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用行動電話撥有分機的室內電話時，總機的語音總是會讓你想抓狂，因為錢就這樣一分一秒地流掉了</dc:title>
    <meta:initial-creator>lead</meta:initial-creator>
    <dc:creator>user</dc:creator>
    <meta:creation-date>2019-05-02T08:43:00Z</meta:creation-date>
    <dc:date>2019-05-02T08:43:00Z</dc:date>
    <meta:print-date>2008-02-23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