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/>
    <style:style style:name="ce38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6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3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4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5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2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2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5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5">
            <text:p><text:span text:style-name="T2">填表注意事項：</text:span><text:span text:style-name="T2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7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  <table:table table:name="支出機關分攤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機關分攤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8">
            <text:p>臺中市政府教育局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8">
            <text:p>學校名稱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3" table:style-name="ce16">
            <text:p>3</text:p>
          </table:table-cell>
          <table:table-cell office:value-type="string" table:number-columns-spanned="3" table:number-rows-spanned="1" table:style-name="ce38">
            <text:p>其他機關</text:p>
          </table:table-cell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float" office:value="4" table:style-name="ce16">
            <text:p>4</text:p>
          </table:table-cell>
          <table:table-cell table:number-columns-spanned="3" table:number-rows-spanned="1" table:style-name="ce33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4">
          <table:table-cell office:value-type="string" table:number-columns-spanned="4" table:number-rows-spanned="1" table:style-name="ce34">
            <text:p>合計</text:p>
          </table:table-cell>
          <table:covered-table-cell table:number-columns-repeated="3"/>
          <table:table-cell office:value-type="float" office:value="0" table:formula="of:=SUM([.E5:.E8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4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36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20"/>
          <table:table-cell table:number-columns-spanned="2" table:number-rows-spanned="1" table:style-name="ce37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5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554" table:style-name="ro10">
          <table:table-cell table:number-columns-repeated="16384"/>
        </table:table-row>
        <table:named-expressions>
          <table:named-range table:name="Print_Area" table:cell-range-address="支出機關分攤表.$A$1:支出機關分攤表.$F$16" table:base-cell-address="支出機關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頁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 1</meta:initial-creator>
    <dc:creator>Windows 使用者</dc:creator>
    <meta:creation-date>2020-03-16T13:40:17Z</meta:creation-date>
    <dc:date>2022-10-14T01:38:47Z</dc:date>
    <meta:print-date>2021-08-17T03:29:10Z</meta:print-date>
    <meta:editing-cycles>4</meta:editing-cycles>
    <meta:editing-duration>PT1243S</meta:editing-duration>
  </office:meta>
</office:document-meta>
</file>