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3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4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5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6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7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8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P9" style:parent-style-name="內文" style:family="paragraph">
      <style:paragraph-properties style:text-autospace="none" fo:line-height="0.1388in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P10" style:parent-style-name="內文" style:master-page-name="MP0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F11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T13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T14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T15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T16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T17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T18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P19" style:parent-style-name="內文" style:family="paragraph">
      <style:paragraph-properties style:text-autospace="none" fo:line-height="0.1388in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T21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T22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P23" style:parent-style-name="內文" style:family="paragraph">
      <style:paragraph-properties style:text-autospace="none" fo:text-align="center" fo:line-height="0.25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</style:tab-stops>
      </style:paragraph-properties>
    </style:style>
    <style:style style:name="F24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letter-kerning="false" fo:font-size="17.5pt" style:font-size-asian="17.5pt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letter-kerning="false" fo:font-size="17.5pt" style:font-size-asian="17.5pt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style:letter-kerning="false" fo:font-size="17.5pt" style:font-size-asian="17.5pt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letter-kerning="false" fo:font-size="17.5pt" style:font-size-asian="17.5pt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letter-kerning="false" fo:font-size="17.5pt" style:font-size-asian="17.5pt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letter-kerning="false" fo:font-size="17.5pt" style:font-size-asian="17.5pt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letter-kerning="false" fo:font-size="17.5pt" style:font-size-asian="17.5pt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letter-kerning="false" fo:font-size="17.5pt" style:font-size-asian="17.5pt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letter-kerning="false" fo:font-size="17.5pt" style:font-size-asian="17.5pt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letter-kerning="false" fo:font-size="17.5pt" style:font-size-asian="17.5pt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letter-kerning="false" fo:font-size="17.5pt" style:font-size-asian="17.5pt" style:font-size-complex="12pt"/>
    </style:style>
    <style:style style:name="P36" style:parent-style-name="內文" style:family="paragraph">
      <style:paragraph-properties style:text-autospace="none">
        <style:tab-stops>
          <style:tab-stop style:type="left" style:position="0.25in"/>
        </style:tab-stops>
      </style:paragraph-properties>
    </style:style>
    <style:style style:name="F37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P39" style:parent-style-name="內文" style:family="paragraph">
      <style:paragraph-properties style:text-autospace="none">
        <style:tab-stops>
          <style:tab-stop style:type="left" style:position="0.2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P41" style:parent-style-name="內文" style:family="paragraph">
      <style:paragraph-properties style:text-autospace="none" fo:line-height="0.1597in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2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44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P45" style:parent-style-name="內文" style:family="paragraph">
      <style:paragraph-properties style:text-autospace="none" fo:line-height="0.1597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6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48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49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50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51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52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53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54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P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6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58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59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60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61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62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P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4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66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P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</style:tab-stops>
      </style:paragraph-properties>
    </style:style>
    <style:style style:name="F68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9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70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71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72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P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74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5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76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77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78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79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80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81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P82" style:parent-style-name="內文" style:family="paragraph">
      <style:paragraph-properties style:text-autospace="none"/>
    </style:style>
    <style:style style:name="F83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4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P85" style:parent-style-name="內文" style:family="paragraph">
      <style:paragraph-properties style:text-autospace="none"/>
    </style:style>
    <style:style style:name="F86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7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P88" style:parent-style-name="內文" style:family="paragraph">
      <style:paragraph-properties style:text-autospace="none"/>
    </style:style>
    <style:style style:name="F89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0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P91" style:parent-style-name="內文" style:family="paragraph">
      <style:paragraph-properties style:text-autospace="none"/>
    </style:style>
    <style:style style:name="F92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3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P94" style:parent-style-name="內文" style:family="paragraph">
      <style:paragraph-properties style:text-autospace="none"/>
    </style:style>
    <style:style style:name="F95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6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P97" style:parent-style-name="內文" style:family="paragraph">
      <style:paragraph-properties style:text-autospace="none"/>
    </style:style>
    <style:style style:name="F98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9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P100" style:parent-style-name="內文" style:family="paragraph">
      <style:paragraph-properties style:text-autospace="none"/>
    </style:style>
    <style:style style:name="F101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2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P103" style:parent-style-name="內文" style:family="paragraph">
      <style:paragraph-properties style:text-autospace="none"/>
    </style:style>
    <style:style style:name="F104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5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P106" style:parent-style-name="內文" style:family="paragraph">
      <style:paragraph-properties style:text-autospace="none"/>
    </style:style>
    <style:style style:name="T107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P108" style:parent-style-name="內文" style:family="paragraph">
      <style:paragraph-properties style:text-autospace="none"/>
    </style:style>
    <style:style style:name="F109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0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P1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112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3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P1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P12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P13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134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P13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138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139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140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P14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143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144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145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P1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148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149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150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P1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152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3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P15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158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9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2pt"/>
    </style:style>
    <style:style style:name="P160" style:parent-style-name="內文" style:family="paragraph">
      <style:paragraph-properties style:text-autospace="none" fo:line-height="0.1666in">
        <style:tab-stops>
          <style:tab-stop style:type="left" style:position="0.25in"/>
        </style:tab-stops>
      </style:paragraph-properties>
      <style:text-properties style:font-name="標楷體" style:font-name-asian="標楷體" style:letter-kerning="false" style:font-size-complex="12pt"/>
    </style:style>
    <style:style style:name="F161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  <style:text-properties style:font-name="標楷體" style:font-name-asian="標楷體" style:letter-kerning="false" style:font-size-complex="12pt"/>
    </style:style>
    <style:style style:name="F163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64" style:parent-style-name="內文" style:family="paragraph">
      <style:paragraph-properties style:text-autospace="none" fo:line-height="0.1666in">
        <style:tab-stops>
          <style:tab-stop style:type="left" style:position="0.25in"/>
        </style:tab-stops>
      </style:paragraph-properties>
      <style:text-properties style:font-name="標楷體" style:font-name-asian="標楷體" style:letter-kerning="false" style:font-size-complex="12pt"/>
    </style:style>
    <style:style style:name="F165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6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67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8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169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170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171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172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173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P17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175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6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177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P17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</style:tab-stops>
      </style:paragraph-properties>
    </style:style>
    <style:style style:name="F179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0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181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182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183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184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185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186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P18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189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190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191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192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193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194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195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196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197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198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P199" style:parent-style-name="內文" style:family="paragraph">
      <style:paragraph-properties style:text-autospace="none" fo:text-align="justify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  <style:text-properties style:font-name="標楷體" style:font-name-asian="標楷體" style:letter-kerning="false" style:font-size-complex="12pt"/>
    </style:style>
    <style:style style:name="F200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0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F202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0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F204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05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F206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0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F208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0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F210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1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12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3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P21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15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6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P21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18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9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220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221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222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P2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24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5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pt"/>
    </style:style>
    <style:style style:name="T226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pt"/>
    </style:style>
    <style:style style:name="T227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pt"/>
    </style:style>
    <style:style style:name="T228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pt"/>
    </style:style>
    <style:style style:name="T229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pt"/>
    </style:style>
    <style:style style:name="T231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pt"/>
    </style:style>
    <style:style style:name="T232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pt"/>
    </style:style>
    <style:style style:name="T233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pt"/>
    </style:style>
    <style:style style:name="T234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pt"/>
    </style:style>
    <style:style style:name="T235" style:parent-style-name="預設段落字型" style:family="text">
      <style:text-properties style:font-name="標楷體" style:font-name-asian="標楷體" fo:color="#000000" style:letter-kerning="false" fo:font-size="12.5pt" style:font-size-asian="12.5pt" style:font-size-complex="12pt"/>
    </style:style>
    <style:style style:name="P23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37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style:letter-kerning="false" fo:font-size="13.5pt" style:font-size-asian="13.5pt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style:letter-kerning="false" fo:font-size="13.5pt" style:font-size-asian="13.5pt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style:letter-kerning="false" fo:font-size="13.5pt" style:font-size-asian="13.5pt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style:letter-kerning="false" fo:font-size="13.5pt" style:font-size-asian="13.5pt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style:letter-kerning="false" fo:font-size="13.5pt" style:font-size-asian="13.5pt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style:letter-kerning="false" fo:font-size="13.5pt" style:font-size-asian="13.5pt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style:letter-kerning="false" fo:font-size="13.5pt" style:font-size-asian="13.5pt" style:font-size-complex="12pt"/>
    </style:style>
    <style:style style:name="P2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46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7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248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P24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50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1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252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P2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letter-kerning="false" style:font-size-complex="12pt"/>
    </style:style>
    <style:style style:name="F254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56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7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258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259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260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261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262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P263" style:parent-style-name="內文" style:family="paragraph">
      <style:paragraph-properties style:text-autospace="none">
        <style:tab-stops>
          <style:tab-stop style:type="left" style:position="0.25in"/>
        </style:tab-stops>
      </style:paragraph-properties>
    </style:style>
    <style:style style:name="F264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5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P266" style:parent-style-name="內文" style:family="paragraph">
      <style:paragraph-properties style:text-autospace="none">
        <style:tab-stops>
          <style:tab-stop style:type="left" style:position="0.25in"/>
        </style:tab-stops>
      </style:paragraph-properties>
    </style:style>
    <style:style style:name="F267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8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P269" style:parent-style-name="內文" style:family="paragraph">
      <style:paragraph-properties style:text-autospace="none">
        <style:tab-stops>
          <style:tab-stop style:type="left" style:position="0.25in"/>
        </style:tab-stops>
      </style:paragraph-properties>
    </style:style>
    <style:style style:name="F270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1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P2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73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4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P275" style:parent-style-name="內文" style:family="paragraph">
      <style:paragraph-properties style:text-autospace="none">
        <style:tab-stops>
          <style:tab-stop style:type="left" style:position="0.25in"/>
        </style:tab-stops>
      </style:paragraph-properties>
    </style:style>
    <style:style style:name="F276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7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P2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79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0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P28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</style:tab-stops>
      </style:paragraph-properties>
    </style:style>
    <style:style style:name="F282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3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284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285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P2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</style:tab-stops>
      </style:paragraph-properties>
      <style:text-properties style:font-name="標楷體" style:font-name-asian="標楷體" style:letter-kerning="false" style:font-size-complex="12pt"/>
    </style:style>
    <style:style style:name="F287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8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</style:tab-stops>
      </style:paragraph-properties>
      <style:text-properties style:font-name="標楷體" style:font-name-asian="標楷體" style:letter-kerning="false" style:font-size-complex="12pt"/>
    </style:style>
    <style:style style:name="F289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9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letter-kerning="false" style:font-size-complex="12pt"/>
    </style:style>
    <style:style style:name="F291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9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</style:tab-stops>
      </style:paragraph-properties>
      <style:text-properties style:font-name="標楷體" style:font-name-asian="標楷體" style:letter-kerning="false" style:font-size-complex="12pt"/>
    </style:style>
    <style:style style:name="F293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94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F295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6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P297" style:parent-style-name="內文" style:family="paragraph">
      <style:paragraph-properties style:text-autospace="none" fo:text-align="end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98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9" style:parent-style-name="預設段落字型" style:family="text">
      <style:text-properties style:font-name="新細明體" style:font-name-asian="新細明體" fo:color="#000000" style:letter-kerning="false" fo:font-size="10pt" style:font-size-asian="10pt" style:font-size-complex="12pt"/>
    </style:style>
    <style:style style:name="P300" style:parent-style-name="內文" style:family="paragraph">
      <style:paragraph-properties style:text-autospace="none" fo:text-align="end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01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2" style:parent-style-name="預設段落字型" style:family="text">
      <style:text-properties style:font-name="新細明體" style:font-name-asian="新細明體" fo:color="#000000" style:letter-kerning="false" fo:font-size="10pt" style:font-size-asian="10pt" style:font-size-complex="12pt"/>
    </style:style>
    <style:style style:name="P30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304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5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2pt"/>
    </style:style>
    <style:style style:name="P30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</style:tab-stops>
      </style:paragraph-properties>
    </style:style>
    <style:style style:name="F307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8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09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10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11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12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13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14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15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16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17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18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19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P3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</style:tab-stops>
      </style:paragraph-properties>
    </style:style>
    <style:style style:name="F321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2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23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24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25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26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27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28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P32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</style:tab-stops>
      </style:paragraph-properties>
    </style:style>
    <style:style style:name="F330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1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32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33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34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35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36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37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38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P3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40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1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42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43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44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45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46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47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48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P34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50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1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52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53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54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55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56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57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P3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60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61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62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63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64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65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66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67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68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69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P3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71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2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73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74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75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76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P37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78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9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80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P38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82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3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84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85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P3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87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8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P38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90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1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392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P39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94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5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P396" style:parent-style-name="內文" style:family="paragraph">
      <style:paragraph-properties style:text-autospace="none"/>
    </style:style>
    <style:style style:name="F397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8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2pt"/>
    </style:style>
    <style:style style:name="P399" style:parent-style-name="內文" style:family="paragraph">
      <style:paragraph-properties style:text-autospace="none"/>
    </style:style>
    <style:style style:name="F400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1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2pt"/>
    </style:style>
    <style:style style:name="P402" style:parent-style-name="內文" style:family="paragraph">
      <style:paragraph-properties style:text-autospace="none"/>
    </style:style>
    <style:style style:name="F403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4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2pt"/>
    </style:style>
    <style:style style:name="P405" style:parent-style-name="內文" style:family="paragraph">
      <style:paragraph-properties style:text-autospace="none"/>
    </style:style>
    <style:style style:name="F406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7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2pt"/>
    </style:style>
    <style:style style:name="P408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F409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10" style:parent-style-name="內文" style:family="paragraph">
      <style:paragraph-properties style:text-autospace="none"/>
    </style:style>
    <style:style style:name="F411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2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2pt"/>
    </style:style>
    <style:style style:name="P41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F414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15" style:parent-style-name="內文" style:family="paragraph">
      <style:paragraph-properties style:text-autospace="none"/>
    </style:style>
    <style:style style:name="F416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7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2pt"/>
    </style:style>
    <style:style style:name="P418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F419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20" style:parent-style-name="內文" style:family="paragraph">
      <style:paragraph-properties style:text-autospace="none"/>
    </style:style>
    <style:style style:name="F421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2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2pt"/>
    </style:style>
    <style:style style:name="P42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F424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25" style:parent-style-name="內文" style:family="paragraph">
      <style:paragraph-properties style:text-autospace="none"/>
    </style:style>
    <style:style style:name="F426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7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2pt"/>
    </style:style>
    <style:style style:name="P4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</style:tab-stops>
      </style:paragraph-properties>
      <style:text-properties style:font-name="標楷體" style:font-name-asian="標楷體" style:letter-kerning="false" style:font-size-complex="12pt"/>
    </style:style>
    <style:style style:name="F429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3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letter-kerning="false" style:font-size-complex="12pt"/>
    </style:style>
    <style:style style:name="F431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32" style:parent-style-name="內文" style:family="paragraph">
      <style:paragraph-properties style:text-autospace="none"/>
    </style:style>
    <style:style style:name="F433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4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2pt"/>
    </style:style>
    <style:style style:name="P435" style:parent-style-name="內文" style:family="paragraph">
      <style:paragraph-properties style:text-autospace="none"/>
    </style:style>
    <style:style style:name="F436" style:parent-style-name="a7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7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2pt"/>
    </style:style>
    <style:style style:family="graphic" style:name="a5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2083in" svg:stroke-color="#000000" svg:stroke-opacity="100%" draw:stroke-linejoin="miter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2083in" svg:stroke-color="#000000" svg:stroke-opacity="100%" draw:stroke-linejoin="miter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2083in" svg:stroke-color="#000000" svg:stroke-opacity="100%" draw:stroke-linejoin="miter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dash" draw:stroke-dash="a30" svg:stroke-width="0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ustom-shape svg:x="0.25in" svg:y="0.33333in" svg:width="1.95833in" svg:height="0.65972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custom-shape svg:x="6.76389in" svg:y="0.47222in" svg:width="1.23611in" svg:height="1.84722in" draw:z-index="251659264" draw:id="id1" draw:style-name="a1" draw:name="Rectangle 3" text:anchor-type="paragraph"><svg:title/><svg:desc/><draw:enhanced-geometry draw:type="non-primitive" svg:viewBox="0 0 21600 21600" draw:enhanced-path="M 0 0 L 21600 0 21600 21600 0 21600 Z N"/></draw:custom-shape><draw:custom-shape svg:x="0.25in" svg:y="4.84722in" svg:width="7.75in" svg:height="6.40972in" draw:z-index="251660288" draw:id="id2" draw:style-name="a2" draw:name="Rectangle 4" text:anchor-type="paragraph"><svg:title/><svg:desc/><draw:enhanced-geometry draw:type="non-primitive" svg:viewBox="0 0 21600 21600" draw:enhanced-path="M 0 0 L 21600 0 21600 21600 0 21600 Z N"/></draw:custom-shape><draw:connector draw:type="line" svg:x1="0.25in" svg:y1="0.66667in" svg:x2="2.19514in" svg:y2="0.66667in" draw:z-index="251661312" draw:id="id3" draw:style-name="a3" draw:name="Line 5" text:anchor-type="paragraph"><svg:title/><svg:desc/></draw:connector><draw:connector draw:type="line" svg:x1="1.1875in" svg:y1="0.33333in" svg:x2="1.1875in" svg:y2="0.97986in" draw:z-index="251662336" draw:id="id4" draw:style-name="a4" draw:name="Line 6" text:anchor-type="paragraph"><svg:title/><svg:desc/></draw:connector><draw:connector draw:type="line" svg:x1="2.20833in" svg:y1="0.99306in" svg:x2="6.76111in" svg:y2="0.99306in" draw:z-index="251663360" draw:id="id5" draw:style-name="a5" draw:name="Line 7" text:anchor-type="paragraph"><svg:title/><svg:desc/></draw:connector><draw:connector draw:type="line" svg:x1="0.25in" svg:y1="2.3125in" svg:x2="6.77153in" svg:y2="2.3125in" draw:z-index="251664384" draw:id="id6" draw:style-name="a6" draw:name="Line 8" text:anchor-type="paragraph"><svg:title/><svg:desc/></draw:connector><draw:connector draw:type="line" svg:x1="0.25in" svg:y1="1.02083in" svg:x2="0.25in" svg:y2="2.22986in" draw:z-index="251665408" draw:id="id7" draw:style-name="a7" draw:name="Line 9" text:anchor-type="paragraph"><svg:title/><svg:desc/></draw:connector><draw:connector draw:type="line" svg:x1="0.25in" svg:y1="1.63889in" svg:x2="4.75069in" svg:y2="1.63889in" draw:z-index="251666432" draw:id="id8" draw:style-name="a8" draw:name="Line 10" text:anchor-type="paragraph"><svg:title/><svg:desc/></draw:connector><draw:connector draw:type="line" svg:x1="4.75in" svg:y1="1.01389in" svg:x2="4.75in" svg:y2="2.31319in" draw:z-index="251667456" draw:id="id9" draw:style-name="a9" draw:name="Line 11" text:anchor-type="paragraph"><svg:title/><svg:desc/></draw:connector><draw:connector draw:type="line" svg:x1="2.5in" svg:y1="1.01389in" svg:x2="2.5in" svg:y2="2.31319in" draw:z-index="251668480" draw:id="id10" draw:style-name="a10" draw:name="Line 12" text:anchor-type="paragraph"><svg:title/><svg:desc/></draw:connector><draw:connector draw:type="line" svg:x1="0.71528in" svg:y1="1.01389in" svg:x2="0.71528in" svg:y2="2.31319in" draw:z-index="251669504" draw:id="id11" draw:style-name="a11" draw:name="Line 13" text:anchor-type="paragraph"><svg:title/><svg:desc/></draw:connector><draw:connector draw:type="line" svg:x1="0.72917in" svg:y1="1.22222in" svg:x2="6.76458in" svg:y2="1.22222in" draw:z-index="251670528" draw:id="id12" draw:style-name="a12" draw:name="Line 14" text:anchor-type="paragraph"><svg:title/><svg:desc/></draw:connector><draw:connector draw:type="line" svg:x1="1.65278in" svg:y1="1in" svg:x2="1.65278in" svg:y2="1.22292in" draw:z-index="251671552" draw:id="id13" draw:style-name="a13" draw:name="Line 15" text:anchor-type="paragraph"><svg:title/><svg:desc/></draw:connector><draw:connector draw:type="line" svg:x1="0.72222in" svg:y1="1.41667in" svg:x2="2.49375in" svg:y2="1.41667in" draw:z-index="251672576" draw:id="id14" draw:style-name="a14" draw:name="Line 16" text:anchor-type="paragraph"><svg:title/><svg:desc/></draw:connector><draw:connector draw:type="line" svg:x1="1.65278in" svg:y1="1.41667in" svg:x2="1.65278in" svg:y2="1.63958in" draw:z-index="251673600" draw:id="id15" draw:style-name="a15" draw:name="Line 17" text:anchor-type="paragraph"><svg:title/><svg:desc/></draw:connector><draw:connector draw:type="line" svg:x1="4.5in" svg:y1="1.22222in" svg:x2="4.5in" svg:y2="2.31319in" draw:z-index="251674624" draw:id="id16" draw:style-name="a16" draw:name="Line 18" text:anchor-type="paragraph"><svg:title/><svg:desc/></draw:connector><draw:connector draw:type="line" svg:x1="4.25in" svg:y1="1.22222in" svg:x2="4.25in" svg:y2="2.31319in" draw:z-index="251675648" draw:id="id17" draw:style-name="a17" draw:name="Line 19" text:anchor-type="paragraph"><svg:title/><svg:desc/></draw:connector><draw:connector draw:type="line" svg:x1="4in" svg:y1="1.22222in" svg:x2="4in" svg:y2="2.31319in" draw:z-index="251676672" draw:id="id18" draw:style-name="a18" draw:name="Line 20" text:anchor-type="paragraph"><svg:title/><svg:desc/></draw:connector><draw:connector draw:type="line" svg:x1="3.75in" svg:y1="1.22222in" svg:x2="3.75in" svg:y2="2.31319in" draw:z-index="251677696" draw:id="id19" draw:style-name="a19" draw:name="Line 21" text:anchor-type="paragraph"><svg:title/><svg:desc/></draw:connector><draw:connector draw:type="line" svg:x1="3.5in" svg:y1="1.22222in" svg:x2="3.5in" svg:y2="2.31319in" draw:z-index="251678720" draw:id="id20" draw:style-name="a20" draw:name="Line 22" text:anchor-type="paragraph"><svg:title/><svg:desc/></draw:connector><draw:connector draw:type="line" svg:x1="3.25in" svg:y1="1.22222in" svg:x2="3.25in" svg:y2="2.31319in" draw:z-index="251679744" draw:id="id21" draw:style-name="a21" draw:name="Line 23" text:anchor-type="paragraph"><svg:title/><svg:desc/></draw:connector><draw:connector draw:type="line" svg:x1="3in" svg:y1="1.22222in" svg:x2="3in" svg:y2="2.31319in" draw:z-index="251680768" draw:id="id22" draw:style-name="a22" draw:name="Line 24" text:anchor-type="paragraph"><svg:title/><svg:desc/></draw:connector><draw:connector draw:type="line" svg:x1="2.75in" svg:y1="1.22222in" svg:x2="2.75in" svg:y2="2.31319in" draw:z-index="251681792" draw:id="id23" draw:style-name="a23" draw:name="Line 25" text:anchor-type="paragraph"><svg:title/><svg:desc/></draw:connector><draw:connector draw:type="line" svg:x1="6.78472in" svg:y1="0.80556in" svg:x2="7.99375in" svg:y2="0.80556in" draw:z-index="251682816" draw:id="id24" draw:style-name="a24" draw:name="Line 26" text:anchor-type="paragraph"><svg:title/><svg:desc/></draw:connector><draw:connector draw:type="line" svg:x1="8in" svg:y1="2.32639in" svg:x2="8in" svg:y2="4.26458in" draw:z-index="251683840" draw:id="id25" draw:style-name="a25" draw:name="Line 27" text:anchor-type="paragraph"><svg:title/><svg:desc/></draw:connector><draw:connector draw:type="line" svg:x1="6.45in" svg:y1="2.32639in" svg:x2="6.45in" svg:y2="4.26458in" draw:z-index="251684864" draw:id="id26" draw:style-name="a26" draw:name="Line 28" text:anchor-type="paragraph"><svg:title/><svg:desc/></draw:connector><draw:connector draw:type="line" svg:x1="3.35in" svg:y1="2.32639in" svg:x2="3.35in" svg:y2="4.26458in" draw:z-index="251685888" draw:id="id27" draw:style-name="a27" draw:name="Line 29" text:anchor-type="paragraph"><svg:title/><svg:desc/></draw:connector><draw:connector draw:type="line" svg:x1="1.8in" svg:y1="2.32639in" svg:x2="1.8in" svg:y2="4.26458in" draw:z-index="251686912" draw:id="id28" draw:style-name="a28" draw:name="Line 30" text:anchor-type="paragraph"><svg:title/><svg:desc/></draw:connector><draw:connector draw:type="line" svg:x1="0.25in" svg:y1="2.22917in" svg:x2="0.25in" svg:y2="4.26458in" draw:z-index="251687936" draw:id="id29" draw:style-name="a29" draw:name="Line 31" text:anchor-type="paragraph"><svg:title/><svg:desc/></draw:connector><draw:connector draw:type="line" svg:x1="0.25in" svg:y1="4.26389in" svg:x2="8.02847in" svg:y2="4.26389in" draw:z-index="251688960" draw:id="id30" draw:style-name="a31" draw:name="Line 32" text:anchor-type="paragraph"><svg:title/><svg:desc/></draw:connector><draw:connector draw:type="line" svg:x1="0.25in" svg:y1="2.75694in" svg:x2="8.00069in" svg:y2="2.75694in" draw:z-index="251689984" draw:id="id31" draw:style-name="a32" draw:name="Line 33" text:anchor-type="paragraph"><svg:title/><svg:desc/></draw:connector><draw:connector draw:type="line" svg:x1="1.8in" svg:y1="3.30556in" svg:x2="3.35069in" svg:y2="3.30556in" draw:z-index="251691008" draw:id="id32" draw:style-name="a33" draw:name="Line 34" text:anchor-type="paragraph"><svg:title/><svg:desc/></draw:connector><draw:connector draw:type="line" svg:x1="1.8in" svg:y1="3.74306in" svg:x2="3.35069in" svg:y2="3.74306in" draw:z-index="251692032" draw:id="id33" draw:style-name="a34" draw:name="Line 35" text:anchor-type="paragraph"><svg:title/><svg:desc/></draw:connector><draw:connector draw:type="line" svg:x1="4.9in" svg:y1="2.32639in" svg:x2="4.9in" svg:y2="4.26389in" draw:z-index="251693056" draw:id="id34" draw:style-name="a35" draw:name="Line 36" text:anchor-type="paragraph"><svg:title/><svg:desc/></draw:connector><draw:connector draw:type="line" svg:x1="0.26042in" svg:y1="5.16667in" svg:x2="8.00069in" svg:y2="5.16667in" draw:z-index="251694080" draw:id="id35" draw:style-name="a36" draw:name="Line 37" text:anchor-type="paragraph"><svg:title/><svg:desc/></draw:connector><draw:connector draw:type="line" svg:x1="1.84722in" svg:y1="4.87153in" svg:x2="1.84722in" svg:y2="8.08403in" draw:z-index="251695104" draw:id="id36" draw:style-name="a37" draw:name="Line 38" text:anchor-type="paragraph"><svg:title/><svg:desc/></draw:connector><draw:connector draw:type="line" svg:x1="2.59722in" svg:y1="4.87153in" svg:x2="2.59722in" svg:y2="8.08403in" draw:z-index="251696128" draw:id="id37" draw:style-name="a38" draw:name="Line 39" text:anchor-type="paragraph"><svg:title/><svg:desc/></draw:connector><draw:connector draw:type="line" svg:x1="3.31944in" svg:y1="4.87153in" svg:x2="3.31944in" svg:y2="8.08403in" draw:z-index="251697152" draw:id="id38" draw:style-name="a39" draw:name="Line 40" text:anchor-type="paragraph"><svg:title/><svg:desc/></draw:connector><draw:connector draw:type="line" svg:x1="3.98611in" svg:y1="4.87153in" svg:x2="3.98611in" svg:y2="8.08403in" draw:z-index="251698176" draw:id="id39" draw:style-name="a40" draw:name="Line 41" text:anchor-type="paragraph"><svg:title/><svg:desc/></draw:connector><draw:connector draw:type="line" svg:x1="5.125in" svg:y1="4.87153in" svg:x2="5.125in" svg:y2="8.08403in" draw:z-index="251699200" draw:id="id40" draw:style-name="a41" draw:name="Line 42" text:anchor-type="paragraph"><svg:title/><svg:desc/></draw:connector><draw:connector draw:type="line" svg:x1="6.27083in" svg:y1="4.87153in" svg:x2="6.27083in" svg:y2="8.08403in" draw:z-index="251700224" draw:id="id41" draw:style-name="a42" draw:name="Line 43" text:anchor-type="paragraph"><svg:title/><svg:desc/></draw:connector><draw:connector draw:type="line" svg:x1="4.8125in" svg:y1="5.16667in" svg:x2="4.8125in" svg:y2="8.08403in" draw:z-index="251701248" draw:id="id42" draw:style-name="a43" draw:name="Line 44" text:anchor-type="paragraph"><svg:title/><svg:desc/></draw:connector><draw:connector draw:type="line" svg:x1="5.95139in" svg:y1="5.16667in" svg:x2="5.95139in" svg:y2="8.08403in" draw:z-index="251702272" draw:id="id43" draw:style-name="a44" draw:name="Line 45" text:anchor-type="paragraph"><svg:title/><svg:desc/></draw:connector><draw:connector draw:type="line" svg:x1="0.25in" svg:y1="5.45833in" svg:x2="6.27153in" svg:y2="5.45833in" draw:z-index="251703296" draw:id="id44" draw:style-name="a45" draw:name="Line 46" text:anchor-type="paragraph"><svg:title/><svg:desc/></draw:connector><draw:connector draw:type="line" svg:x1="0.25in" svg:y1="5.75in" svg:x2="6.27153in" svg:y2="5.75in" draw:z-index="251704320" draw:id="id45" draw:style-name="a46" draw:name="Line 47" text:anchor-type="paragraph"><svg:title/><svg:desc/></draw:connector><draw:connector draw:type="line" svg:x1="0.25in" svg:y1="6.04167in" svg:x2="6.27153in" svg:y2="6.04167in" draw:z-index="251705344" draw:id="id46" draw:style-name="a47" draw:name="Line 48" text:anchor-type="paragraph"><svg:title/><svg:desc/></draw:connector><draw:connector draw:type="line" svg:x1="0.25in" svg:y1="6.33333in" svg:x2="6.27153in" svg:y2="6.33333in" draw:z-index="251706368" draw:id="id47" draw:style-name="a48" draw:name="Line 49" text:anchor-type="paragraph"><svg:title/><svg:desc/></draw:connector><draw:connector draw:type="line" svg:x1="0.25in" svg:y1="6.625in" svg:x2="6.27153in" svg:y2="6.625in" draw:z-index="251707392" draw:id="id48" draw:style-name="a49" draw:name="Line 50" text:anchor-type="paragraph"><svg:title/><svg:desc/></draw:connector><draw:connector draw:type="line" svg:x1="0.25in" svg:y1="6.91667in" svg:x2="6.27153in" svg:y2="6.91667in" draw:z-index="251708416" draw:id="id49" draw:style-name="a50" draw:name="Line 51" text:anchor-type="paragraph"><svg:title/><svg:desc/></draw:connector><draw:connector draw:type="line" svg:x1="0.25in" svg:y1="7.20833in" svg:x2="6.27153in" svg:y2="7.20833in" draw:z-index="251709440" draw:id="id50" draw:style-name="a51" draw:name="Line 52" text:anchor-type="paragraph"><svg:title/><svg:desc/></draw:connector><draw:connector draw:type="line" svg:x1="0.25in" svg:y1="7.5in" svg:x2="6.27153in" svg:y2="7.5in" draw:z-index="251710464" draw:id="id51" draw:style-name="a52" draw:name="Line 53" text:anchor-type="paragraph"><svg:title/><svg:desc/></draw:connector><draw:connector draw:type="line" svg:x1="0.25in" svg:y1="7.79167in" svg:x2="6.27153in" svg:y2="7.79167in" draw:z-index="251711488" draw:id="id52" draw:style-name="a53" draw:name="Line 54" text:anchor-type="paragraph"><svg:title/><svg:desc/></draw:connector><draw:connector draw:type="line" svg:x1="0.25in" svg:y1="8.08333in" svg:x2="6.27153in" svg:y2="8.08333in" draw:z-index="251712512" draw:id="id53" draw:style-name="a54" draw:name="Line 55" text:anchor-type="paragraph"><svg:title/><svg:desc/></draw:connector><draw:connector draw:type="line" svg:x1="0.25in" svg:y1="8.32986in" svg:x2="7.97292in" svg:y2="8.32986in" draw:z-index="251713536" draw:id="id54" draw:style-name="a55" draw:name="Line 56" text:anchor-type="paragraph"><svg:title/><svg:desc/></draw:connector><draw:connector draw:type="line" svg:x1="1.90625in" svg:y1="8.33681in" svg:x2="1.90625in" svg:y2="8.62569in" draw:z-index="251714560" draw:id="id55" draw:style-name="a56" draw:name="Line 57" text:anchor-type="paragraph"><svg:title/><svg:desc/></draw:connector><draw:connector draw:type="line" svg:x1="0.25in" svg:y1="8.62153in" svg:x2="7.97986in" svg:y2="8.62153in" draw:z-index="251715584" draw:id="id56" draw:style-name="a57" draw:name="Line 58" text:anchor-type="paragraph"><svg:title/><svg:desc/></draw:connector><draw:connector draw:type="line" svg:x1="0.25in" svg:y1="8.99653in" svg:x2="7.97986in" svg:y2="8.99653in" draw:z-index="251716608" draw:id="id57" draw:style-name="a58" draw:name="Line 59" text:anchor-type="paragraph"><svg:title/><svg:desc/></draw:connector><draw:connector draw:type="line" svg:x1="0.25in" svg:y1="9.33333in" svg:x2="7.97292in" svg:y2="9.33333in" draw:z-index="251717632" draw:id="id58" draw:style-name="a59" draw:name="Line 60" text:anchor-type="paragraph"><svg:title/><svg:desc/></draw:connector><draw:connector draw:type="line" svg:x1="1.03125in" svg:y1="8.63889in" svg:x2="1.03125in" svg:y2="9.33403in" draw:z-index="251718656" draw:id="id59" draw:style-name="a60" draw:name="Line 61" text:anchor-type="paragraph"><svg:title/><svg:desc/></draw:connector><draw:connector draw:type="line" svg:x1="1.90625in" svg:y1="8.63889in" svg:x2="1.90625in" svg:y2="8.99722in" draw:z-index="251719680" draw:id="id60" draw:style-name="a61" draw:name="Line 62" text:anchor-type="paragraph"><svg:title/><svg:desc/></draw:connector><draw:connector draw:type="line" svg:x1="2.78125in" svg:y1="8.63889in" svg:x2="2.78125in" svg:y2="8.99722in" draw:z-index="251720704" draw:id="id61" draw:style-name="a62" draw:name="Line 63" text:anchor-type="paragraph"><svg:title/><svg:desc/></draw:connector><draw:connector draw:type="line" svg:x1="5.10764in" svg:y1="8.63889in" svg:x2="5.10764in" svg:y2="8.99722in" draw:z-index="251721728" draw:id="id62" draw:style-name="a63" draw:name="Line 64" text:anchor-type="paragraph"><svg:title/><svg:desc/></draw:connector><draw:connector draw:type="line" svg:x1="5.95139in" svg:y1="8.08333in" svg:x2="5.95139in" svg:y2="8.33056in" draw:z-index="251722752" draw:id="id63" draw:style-name="a64" draw:name="Line 65" text:anchor-type="paragraph"><svg:title/><svg:desc/></draw:connector><draw:connector draw:type="line" svg:x1="6.27083in" svg:y1="8.08333in" svg:x2="6.27083in" svg:y2="8.33056in" draw:z-index="251723776" draw:id="id64" draw:style-name="a65" draw:name="Line 66" text:anchor-type="paragraph"><svg:title/><svg:desc/></draw:connector><draw:connector draw:type="line" svg:x1="3.11111in" svg:y1="9.01042in" svg:x2="3.11111in" svg:y2="9.33056in" draw:z-index="251724800" draw:id="id65" draw:style-name="a66" draw:name="Line 67" text:anchor-type="paragraph"><svg:title/><svg:desc/></draw:connector><draw:connector draw:type="line" svg:x1="3.96528in" svg:y1="9in" svg:x2="3.96528in" svg:y2="9.33056in" draw:z-index="251725824" draw:id="id66" draw:style-name="a67" draw:name="Line 68" text:anchor-type="paragraph"><svg:title/><svg:desc/></draw:connector><draw:connector draw:type="line" svg:x1="6.06944in" svg:y1="9in" svg:x2="6.06944in" svg:y2="9.33056in" draw:z-index="251726848" draw:id="id67" draw:style-name="a68" draw:name="Line 69" text:anchor-type="paragraph"><svg:title/><svg:desc/></draw:connector><draw:connector draw:type="line" svg:x1="6.73611in" svg:y1="9in" svg:x2="6.73611in" svg:y2="9.33056in" draw:z-index="251727872" draw:id="id68" draw:style-name="a69" draw:name="Line 70" text:anchor-type="paragraph"><svg:title/><svg:desc/></draw:connector><draw:connector draw:type="line" svg:x1="1.98611in" svg:y1="9.34722in" svg:x2="1.98611in" svg:y2="11.25069in" draw:z-index="251728896" draw:id="id69" draw:style-name="a70" draw:name="Line 71" text:anchor-type="paragraph"><svg:title/><svg:desc/></draw:connector><draw:connector draw:type="line" svg:x1="3.86111in" svg:y1="9.33333in" svg:x2="3.86111in" svg:y2="11.25069in" draw:z-index="251729920" draw:id="id70" draw:style-name="a71" draw:name="Line 72" text:anchor-type="paragraph"><svg:title/><svg:desc/></draw:connector><draw:connector draw:type="line" svg:x1="5.91528in" svg:y1="9.34722in" svg:x2="5.91528in" svg:y2="11.25069in" draw:z-index="251730944" draw:id="id71" draw:style-name="a72" draw:name="Line 73" text:anchor-type="paragraph"><svg:title/><svg:desc/></draw:connector><draw:connector draw:type="line" svg:x1="0.25in" svg:y1="9.75in" svg:x2="7.97292in" svg:y2="9.75in" draw:z-index="251731968" draw:id="id72" draw:style-name="a73" draw:name="Line 74" text:anchor-type="paragraph"><svg:title/><svg:desc/></draw:connector><draw:connector draw:type="line" svg:x1="5.83333in" svg:y1="8.63889in" svg:x2="5.83333in" svg:y2="8.99722in" draw:z-index="251732992" draw:id="id73" draw:style-name="a74" draw:name="Line 75" text:anchor-type="paragraph"><svg:title/><svg:desc/></draw:connector><text:span text:style-name="T2">傳</text:span><text:span text:style-name="T3"><text:s/></text:span><text:span text:style-name="T4">票</text:span><text:span text:style-name="T5"><text:s/></text:span><text:span text:style-name="T6">編</text:span><text:span text:style-name="T7"><text:s/></text:span><text:span text:style-name="T8">號</text:span></text:p>
      <text:p text:style-name="P10"><draw:frame draw:style-name="F11" text:anchor-type="paragraph" svg:x="0.334in" svg:y="0.6812in" svg:width="0.9166in" svg:height="0.3333in" draw:z-index="0"><draw:text-box><text:p text:style-name="P9"><text:span text:style-name="T12">付</text:span><text:span text:style-name="T13"><text:s/></text:span><text:span text:style-name="T14">款</text:span><text:span text:style-name="T15"><text:s/></text:span><text:span text:style-name="T16">憑</text:span><text:span text:style-name="T17"><text:s/></text:span><text:span text:style-name="T18">單</text:span></text:p><text:p text:style-name="P19"><text:span text:style-name="T20">編</text:span><text:span text:style-name="T21"><text:s text:c="7"/></text:span><text:span text:style-name="T22">號</text:span></text:p></draw:text-box></draw:frame><draw:frame draw:style-name="F24" text:anchor-type="paragraph" svg:x="3.2298in" svg:y="0.7159in" svg:width="2.3888in" svg:height="0.2291in" draw:z-index="0"><draw:text-box><text:p text:style-name="P23"><text:span text:style-name="T25">黏</text:span><text:span text:style-name="T26"><text:s/></text:span><text:span text:style-name="T27">貼</text:span><text:span text:style-name="T28"><text:s/></text:span><text:span text:style-name="T29">憑</text:span><text:span text:style-name="T30"><text:s/></text:span><text:span text:style-name="T31">證</text:span><text:span text:style-name="T32"><text:s/></text:span><text:span text:style-name="T33">用</text:span><text:span text:style-name="T34"><text:s/></text:span><text:span text:style-name="T35">紙</text:span></text:p></draw:text-box></draw:frame><draw:frame draw:style-name="F37" text:anchor-type="paragraph" svg:x="0.334in" svg:y="1.1395in" svg:width="0.3715in" svg:height="0.4166in" draw:z-index="0"><draw:text-box><text:p text:style-name="P36"><text:span text:style-name="T38">憑證</text:span></text:p><text:p text:style-name="P39"><text:span text:style-name="T40">編號</text:span></text:p></draw:text-box></draw:frame><draw:frame draw:style-name="F42" text:anchor-type="paragraph" svg:x="0.7715in" svg:y="1.0493in" svg:width="0.8333in" svg:height="0.2013in" draw:z-index="0"><draw:text-box><text:p text:style-name="P41"><text:span text:style-name="T43"><text:s/></text:span><text:span text:style-name="T44">預算年度</text:span></text:p></draw:text-box></draw:frame><draw:frame draw:style-name="F46" text:anchor-type="paragraph" svg:x="0.7819in" svg:y="1.2506in" svg:width="1.5in" svg:height="0.2013in" draw:z-index="0"><draw:text-box><text:p text:style-name="P45"><text:span text:style-name="T47"><text:s/></text:span><text:span text:style-name="T48">預</text:span><text:span text:style-name="T49"><text:s text:c="3"/></text:span><text:span text:style-name="T50">算</text:span><text:span text:style-name="T51"><text:s text:c="3"/></text:span><text:span text:style-name="T52">科</text:span><text:span text:style-name="T53"><text:s text:c="3"/></text:span><text:span text:style-name="T54">目</text:span></text:p></draw:text-box></draw:frame><draw:frame draw:style-name="F56" text:anchor-type="paragraph" svg:x="1.709in" svg:y="1.4451in" svg:width="0.75in" svg:height="0.2013in" draw:z-index="0"><draw:text-box><text:p text:style-name="P55"><text:span text:style-name="T57"><text:s/></text:span><text:span text:style-name="T58">用</text:span><text:span text:style-name="T59"><text:s/></text:span><text:span text:style-name="T60">途</text:span><text:span text:style-name="T61"><text:s/></text:span><text:span text:style-name="T62">別</text:span></text:p></draw:text-box></draw:frame><draw:frame draw:style-name="F64" text:anchor-type="paragraph" svg:x="0.7854in" svg:y="1.4451in" svg:width="0.8333in" svg:height="0.2013in" draw:z-index="0"><draw:text-box><text:p text:style-name="P63"><text:span text:style-name="T65"><text:s/></text:span><text:span text:style-name="T66">工作計畫</text:span></text:p></draw:text-box></draw:frame><draw:frame draw:style-name="F68" text:anchor-type="paragraph" svg:x="2.5006in" svg:y="1.0493in" svg:width="2.25in" svg:height="0.2013in" draw:z-index="0"><draw:text-box><text:p text:style-name="P67"><text:span text:style-name="T69"><text:s/></text:span><text:span text:style-name="T70">金</text:span><text:span text:style-name="T71"><text:s text:c="21"/></text:span><text:span text:style-name="T72">額</text:span></text:p></draw:text-box></draw:frame><draw:frame draw:style-name="F74" text:anchor-type="paragraph" svg:x="4.8687in" svg:y="1.0493in" svg:width="1.8333in" svg:height="0.2013in" draw:z-index="0"><draw:text-box><text:p text:style-name="P73"><text:span text:style-name="T75">用</text:span><text:span text:style-name="T76"><text:s text:c="4"/></text:span><text:span text:style-name="T77">途</text:span><text:span text:style-name="T78"><text:s text:c="4"/></text:span><text:span text:style-name="T79">說</text:span><text:span text:style-name="T80"><text:s text:c="4"/></text:span><text:span text:style-name="T81">明</text:span></text:p></draw:text-box></draw:frame><draw:frame draw:style-name="F83" text:anchor-type="paragraph" svg:x="4.5493in" svg:y="1.3479in" svg:width="0.2083in" svg:height="0.2013in" draw:z-index="0"><draw:text-box><text:p text:style-name="P82"><text:span text:style-name="T84">元</text:span></text:p></draw:text-box></draw:frame><draw:frame draw:style-name="F86" text:anchor-type="paragraph" svg:x="4.2993in" svg:y="1.3479in" svg:width="0.2083in" svg:height="0.2013in" draw:z-index="0"><draw:text-box><text:p text:style-name="P85"><text:span text:style-name="T87">十</text:span></text:p></draw:text-box></draw:frame><draw:frame draw:style-name="F89" text:anchor-type="paragraph" svg:x="4.0493in" svg:y="1.3479in" svg:width="0.2083in" svg:height="0.2013in" draw:z-index="0"><draw:text-box><text:p text:style-name="P88"><text:span text:style-name="T90">百</text:span></text:p></draw:text-box></draw:frame><draw:frame draw:style-name="F92" text:anchor-type="paragraph" svg:x="3.7993in" svg:y="1.3479in" svg:width="0.2083in" svg:height="0.2013in" draw:z-index="0"><draw:text-box><text:p text:style-name="P91"><text:span text:style-name="T93">千</text:span></text:p></draw:text-box></draw:frame><draw:frame draw:style-name="F95" text:anchor-type="paragraph" svg:x="3.5493in" svg:y="1.3479in" svg:width="0.2083in" svg:height="0.2013in" draw:z-index="0"><draw:text-box><text:p text:style-name="P94"><text:span text:style-name="T96">萬</text:span></text:p></draw:text-box></draw:frame><draw:frame draw:style-name="F98" text:anchor-type="paragraph" svg:x="3.3062in" svg:y="1.2854in" svg:width="0.2083in" svg:height="0.4166in" draw:z-index="0"><draw:text-box><text:p text:style-name="P97"><text:span text:style-name="T99">十萬</text:span></text:p></draw:text-box></draw:frame><draw:frame draw:style-name="F101" text:anchor-type="paragraph" svg:x="3.0493in" svg:y="1.2854in" svg:width="0.2083in" svg:height="0.4166in" draw:z-index="0"><draw:text-box><text:p text:style-name="P100"><text:span text:style-name="T102">百萬</text:span></text:p></draw:text-box></draw:frame><draw:frame draw:style-name="F104" text:anchor-type="paragraph" svg:x="2.8062in" svg:y="1.2854in" svg:width="0.1944in" svg:height="0.3819in" draw:z-index="0"><draw:text-box><text:p text:style-name="P103"><text:span text:style-name="T105">千</text:span></text:p><text:p text:style-name="P106"><text:span text:style-name="T107">萬</text:span></text:p></draw:text-box></draw:frame><draw:frame draw:style-name="F109" text:anchor-type="paragraph" svg:x="2.5631in" svg:y="1.3479in" svg:width="0.2083in" svg:height="0.2013in" draw:z-index="0"><draw:text-box><text:p text:style-name="P108"><text:span text:style-name="T110">億</text:span></text:p></draw:text-box></draw:frame><draw:frame draw:style-name="F112" text:anchor-type="paragraph" svg:x="6.834in" svg:y="0.8479in" svg:width="1.1597in" svg:height="1.4166in" draw:z-index="0"><draw:text-box><text:p text:style-name="P111"><text:span text:style-name="T113"><text:s/></text:span><text:span text:style-name="T114">發</text:span><text:span text:style-name="T115"><text:s text:c="2"/></text:span><text:span text:style-name="T116">票</text:span><text:span text:style-name="T117"><text:s text:c="4"/></text:span><text:span text:style-name="T118">張</text:span></text:p><text:p text:style-name="P119"><text:span text:style-name="T120"><text:s/></text:span><text:span text:style-name="T121">收</text:span><text:span text:style-name="T122"><text:s text:c="2"/></text:span><text:span text:style-name="T123">據</text:span><text:span text:style-name="T124"><text:s text:c="4"/></text:span><text:span text:style-name="T125">張</text:span></text:p><text:p text:style-name="P126"><text:span text:style-name="T127"><text:s/></text:span><text:span text:style-name="T128">請購單</text:span><text:span text:style-name="T129"><text:s text:c="4"/></text:span><text:span text:style-name="T130">張</text:span></text:p><text:p text:style-name="P131"><text:span text:style-name="T132"><text:s/></text:span><text:span text:style-name="T133">請修單</text:span><text:span text:style-name="T134"><text:s text:c="4"/></text:span><text:span text:style-name="T135">張</text:span></text:p><text:p text:style-name="P136"><text:span text:style-name="T137"><text:s/></text:span><text:span text:style-name="T138">驗收報告</text:span><text:span text:style-name="T139"><text:s text:c="2"/></text:span><text:span text:style-name="T140">張</text:span></text:p><text:p text:style-name="P141"><text:span text:style-name="T142"><text:s/></text:span><text:span text:style-name="T143">合約書</text:span><text:span text:style-name="T144"><text:s text:c="4"/></text:span><text:span text:style-name="T145">張</text:span></text:p><text:p text:style-name="P146"><text:span text:style-name="T147"><text:s/></text:span><text:span text:style-name="T148">其他文件</text:span><text:span text:style-name="T149"><text:s text:c="2"/></text:span><text:span text:style-name="T150">張</text:span></text:p></draw:text-box></draw:frame><draw:frame draw:style-name="F152" text:anchor-type="paragraph" svg:x="6.8201in" svg:y="0.5736in" svg:width="1.1215in" svg:height="0.209in" draw:z-index="0"><draw:text-box><text:p text:style-name="P151"><text:span text:style-name="T153"><text:s/></text:span><text:span text:style-name="T154">附</text:span><text:span text:style-name="T155"><text:s text:c="8"/></text:span><text:span text:style-name="T156">件</text:span></text:p></draw:text-box></draw:frame><draw:frame draw:style-name="F158" text:anchor-type="paragraph" svg:x="2.7194in" svg:y="0.4486in" svg:width="3.25in" svg:height="0.2083in" draw:z-index="0"><draw:text-box><text:p text:style-name="P157"><text:span text:style-name="T159">臺中市立臺中第一高級中等學校</text:span></text:p></draw:text-box></draw:frame><draw:frame draw:style-name="F161" text:anchor-type="paragraph" svg:x="1.8826in" svg:y="1.0423in" svg:width="0.3854in" svg:height="0.1465in" draw:z-index="0"><draw:text-box><text:p text:style-name="P160"/></draw:text-box></draw:frame><draw:frame draw:style-name="F163" text:anchor-type="paragraph" svg:x="4.8131in" svg:y="1.2923in" svg:width="1.9375in" svg:height="0.9791in" draw:z-index="0"><draw:text-box><text:p text:style-name="P162"/></draw:text-box></draw:frame><draw:frame draw:style-name="F165" text:anchor-type="paragraph" svg:x="0.2888in" svg:y="1.9069in" svg:width="0.4201in" svg:height="0.1465in" draw:z-index="0"><draw:text-box><text:p text:style-name="P164"/></draw:text-box></draw:frame><draw:frame draw:style-name="F167" text:anchor-type="paragraph" svg:x="0.3201in" svg:y="2.4659in" svg:width="1.3888in" svg:height="0.25in" draw:z-index="0"><draw:text-box><text:p text:style-name="P166"><text:span text:style-name="T168"><text:s/></text:span><text:span text:style-name="T169">經</text:span><text:span text:style-name="T170">(</text:span><text:span text:style-name="T171">承</text:span><text:span text:style-name="T172">)</text:span><text:span text:style-name="T173">辦單位</text:span></text:p></draw:text-box></draw:frame><draw:frame draw:style-name="F175" text:anchor-type="paragraph" svg:x="5.1465in" svg:y="2.4659in" svg:width="1.0069in" svg:height="0.25in" draw:z-index="0"><draw:text-box><text:p text:style-name="P174"><text:span text:style-name="T176"><text:s/></text:span><text:span text:style-name="T177">會計單位</text:span></text:p></draw:text-box></draw:frame><draw:frame draw:style-name="F179" text:anchor-type="paragraph" svg:x="6.4694in" svg:y="2.3548in" svg:width="1.5312in" svg:height="0.4166in" draw:z-index="0"><draw:text-box><text:p text:style-name="P178"><text:span text:style-name="T180">機</text:span><text:span text:style-name="T181"><text:s text:c="3"/></text:span><text:span text:style-name="T182">關</text:span><text:span text:style-name="T183"><text:s text:c="3"/></text:span><text:span text:style-name="T184">長</text:span><text:span text:style-name="T185"><text:s text:c="3"/></text:span><text:span text:style-name="T186">官</text:span></text:p><text:p text:style-name="P187"><text:span text:style-name="T188">或</text:span><text:span text:style-name="T189"><text:s/></text:span><text:span text:style-name="T190">授</text:span><text:span text:style-name="T191"><text:s/></text:span><text:span text:style-name="T192">權</text:span><text:span text:style-name="T193"><text:s/></text:span><text:span text:style-name="T194">代</text:span><text:span text:style-name="T195"><text:s/></text:span><text:span text:style-name="T196">簽</text:span><text:span text:style-name="T197"><text:s/></text:span><text:span text:style-name="T198">人</text:span></text:p></draw:text-box></draw:frame><draw:frame draw:style-name="F200" text:anchor-type="paragraph" svg:x="0.7368in" svg:y="1.6534in" svg:width="1.7569in" svg:height="0.6666in" draw:z-index="0"><draw:text-box><text:p text:style-name="P199"/></draw:text-box></draw:frame><draw:frame draw:style-name="F202" text:anchor-type="paragraph" svg:x="3.5701in" svg:y="1.8687in" svg:width="0.125in" svg:height="0.2083in" draw:z-index="0"><draw:text-box><text:p text:style-name="P201"/></draw:text-box></draw:frame><draw:frame draw:style-name="F204" text:anchor-type="paragraph" svg:x="3.834in" svg:y="1.8687in" svg:width="0.125in" svg:height="0.2083in" draw:z-index="0"><draw:text-box><text:p text:style-name="P203"/></draw:text-box></draw:frame><draw:frame draw:style-name="F206" text:anchor-type="paragraph" svg:x="4.077in" svg:y="1.8687in" svg:width="0.125in" svg:height="0.2083in" draw:z-index="0"><draw:text-box><text:p text:style-name="P205"/></draw:text-box></draw:frame><draw:frame draw:style-name="F208" text:anchor-type="paragraph" svg:x="4.3131in" svg:y="1.8687in" svg:width="0.125in" svg:height="0.2083in" draw:z-index="0"><draw:text-box><text:p text:style-name="P207"/></draw:text-box></draw:frame><draw:frame draw:style-name="F210" text:anchor-type="paragraph" svg:x="4.5701in" svg:y="1.8687in" svg:width="0.125in" svg:height="0.2083in" draw:z-index="0"><draw:text-box><text:p text:style-name="P209"/></draw:text-box></draw:frame><draw:frame draw:style-name="F212" text:anchor-type="paragraph" svg:x="1.8444in" svg:y="2.4659in" svg:width="1.4791in" svg:height="0.25in" draw:z-index="0"><draw:text-box><text:p text:style-name="P211"><text:span text:style-name="T213">保管</text:span></text:p></draw:text-box></draw:frame><draw:frame draw:style-name="F215" text:anchor-type="paragraph" svg:x="1.8479in" svg:y="3.4451in" svg:width="1.4479in" svg:height="0.25in" draw:z-index="0"><draw:text-box><text:p text:style-name="P214"><text:span text:style-name="T216">財物登記</text:span></text:p></draw:text-box></draw:frame><draw:frame draw:style-name="F218" text:anchor-type="paragraph" svg:x="3.4451in" svg:y="2.4659in" svg:width="1.4479in" svg:height="0.25in" draw:z-index="0"><draw:text-box><text:p text:style-name="P217"><text:span text:style-name="T219">驗收</text:span><text:span text:style-name="T220">(</text:span><text:span text:style-name="T221">證明</text:span><text:span text:style-name="T222">)</text:span></text:p></draw:text-box></draw:frame><draw:frame draw:style-name="F224" text:anchor-type="paragraph" svg:x="3.1673in" svg:y="4.3201in" svg:width="1.927in" svg:height="0.1909in" draw:z-index="0"><draw:text-box><text:p text:style-name="P223"><text:span text:style-name="T225">(</text:span><text:span text:style-name="T226">黏</text:span><text:span text:style-name="T227"><text:s text:c="2"/></text:span><text:span text:style-name="T228">貼</text:span><text:span text:style-name="T229"><text:s text:c="2"/></text:span><text:span text:style-name="T230">憑</text:span><text:span text:style-name="T231"><text:s text:c="2"/></text:span><text:span text:style-name="T232">證</text:span><text:span text:style-name="T233"><text:s text:c="2"/></text:span><text:span text:style-name="T234">線</text:span><text:span text:style-name="T235">)</text:span></text:p></draw:text-box></draw:frame><draw:frame draw:style-name="F237" text:anchor-type="paragraph" svg:x="3.1673in" svg:y="4.5805in" svg:width="1.8333in" svg:height="0.2048in" draw:z-index="0"><draw:text-box><text:p text:style-name="P236"><text:span text:style-name="T238">請</text:span><text:span text:style-name="T239"><text:s text:c="2"/></text:span><text:span text:style-name="T240">購</text:span><text:span text:style-name="T241"><text:s text:c="2"/>(<text:s/></text:span><text:span text:style-name="T242">修</text:span><text:span text:style-name="T243"><text:s/>) <text:s/></text:span><text:span text:style-name="T244">單</text:span></text:p></draw:text-box></draw:frame><draw:frame draw:style-name="F246" text:anchor-type="paragraph" svg:x="0.334in" svg:y="4.6708in" svg:width="0.9166in" svg:height="0.1666in" draw:z-index="0"><draw:text-box><text:p text:style-name="P245"><text:span text:style-name="T247">請購日期：</text:span><text:span text:style-name="T248"><text:s text:c="2"/></text:span></text:p></draw:text-box></draw:frame><draw:frame draw:style-name="F250" text:anchor-type="paragraph" svg:x="6.1673in" svg:y="4.6708in" svg:width="0.8333in" svg:height="0.1666in" draw:z-index="0"><draw:text-box><text:p text:style-name="P249"><text:span text:style-name="T251">簽證編號：</text:span><text:span text:style-name="T252"><text:s text:c="2"/></text:span></text:p></draw:text-box></draw:frame><draw:frame draw:style-name="F254" text:anchor-type="paragraph" svg:x="7.0527in" svg:y="4.6812in" svg:width="0.9166in" svg:height="0.1465in" draw:z-index="0"><draw:text-box><text:p text:style-name="P253"/></draw:text-box></draw:frame><draw:frame draw:style-name="F256" text:anchor-type="paragraph" svg:x="1.1673in" svg:y="4.6673in" svg:width="1.7812in" svg:height="0.1701in" draw:z-index="0"><draw:text-box><text:p text:style-name="P255"><text:span text:style-name="T257"><text:s text:c="3"/></text:span><text:span text:style-name="T258">年</text:span><text:span text:style-name="T259"><text:s text:c="3"/></text:span><text:span text:style-name="T260">月</text:span><text:span text:style-name="T261"><text:s text:c="3"/></text:span><text:span text:style-name="T262">日</text:span></text:p></draw:text-box></draw:frame><draw:frame draw:style-name="F264" text:anchor-type="paragraph" svg:x="0.9104in" svg:y="4.9243in" svg:width="0.4166in" svg:height="0.1736in" draw:z-index="0"><draw:text-box><text:p text:style-name="P263"><text:span text:style-name="T265">品名</text:span></text:p></draw:text-box></draw:frame><draw:frame draw:style-name="F267" text:anchor-type="paragraph" svg:x="2.0701in" svg:y="4.9381in" svg:width="0.4166in" svg:height="0.1736in" draw:z-index="0"><draw:text-box><text:p text:style-name="P266"><text:span text:style-name="T268">規格</text:span></text:p></draw:text-box></draw:frame><draw:frame draw:style-name="F270" text:anchor-type="paragraph" svg:x="2.8131in" svg:y="4.9243in" svg:width="0.3333in" svg:height="0.1736in" draw:z-index="0"><draw:text-box><text:p text:style-name="P269"><text:span text:style-name="T271">單位</text:span></text:p></draw:text-box></draw:frame><draw:frame draw:style-name="F273" text:anchor-type="paragraph" svg:x="3.3201in" svg:y="4.9243in" svg:width="0.684in" svg:height="0.1736in" draw:z-index="0"><draw:text-box><text:p text:style-name="P272"><text:span text:style-name="T274">請購數量</text:span></text:p></draw:text-box></draw:frame><draw:frame draw:style-name="F276" text:anchor-type="paragraph" svg:x="4.3826in" svg:y="4.9243in" svg:width="0.4166in" svg:height="0.1736in" draw:z-index="0"><draw:text-box><text:p text:style-name="P275"><text:span text:style-name="T277">單價</text:span></text:p></draw:text-box></draw:frame><draw:frame draw:style-name="F279" text:anchor-type="paragraph" svg:x="5.3687in" svg:y="4.9243in" svg:width="0.8333in" svg:height="0.1736in" draw:z-index="0"><draw:text-box><text:p text:style-name="P278"><text:span text:style-name="T280">預計金額</text:span></text:p></draw:text-box></draw:frame><draw:frame draw:style-name="F282" text:anchor-type="paragraph" svg:x="6.3965in" svg:y="4.9243in" svg:width="1.5625in" svg:height="0.1736in" draw:z-index="0"><draw:text-box><text:p text:style-name="P281"><text:span text:style-name="T283">備</text:span><text:span text:style-name="T284"><text:s text:c="14"/></text:span><text:span text:style-name="T285">註</text:span></text:p></draw:text-box></draw:frame><draw:frame draw:style-name="F287" text:anchor-type="paragraph" svg:x="6.3444in" svg:y="5.209in" svg:width="1.6041in" svg:height="2.8541in" draw:z-index="0"><draw:text-box><text:p text:style-name="P286"/></draw:text-box></draw:frame><draw:frame draw:style-name="F289" text:anchor-type="paragraph" svg:x="0.2715in" svg:y="5.1673in" svg:width="1.6666in" svg:height="0.2916in" draw:z-index="0"><draw:text-box><text:p text:style-name="P288"/></draw:text-box></draw:frame><draw:frame draw:style-name="F291" text:anchor-type="paragraph" svg:x="1.8687in" svg:y="5.1673in" svg:width="0.7604in" svg:height="0.2916in" draw:z-index="0"><draw:text-box><text:p text:style-name="P290"/></draw:text-box></draw:frame><draw:frame draw:style-name="F293" text:anchor-type="paragraph" svg:x="2.6118in" svg:y="5.2368in" svg:width="0.743in" svg:height="0.1666in" draw:z-index="0"><draw:text-box><text:p text:style-name="P292"/></draw:text-box></draw:frame><draw:frame draw:style-name="F295" text:anchor-type="paragraph" svg:x="3.3965in" svg:y="5.2368in" svg:width="0.4423in" svg:height="0.1465in" draw:z-index="0"><draw:text-box><text:p text:style-name="P294"><text:span text:style-name="T296"> </text:span></text:p></draw:text-box></draw:frame><draw:frame draw:style-name="F298" text:anchor-type="paragraph" svg:x="3.8826in" svg:y="5.2368in" svg:width="0.952in" svg:height="0.1465in" draw:z-index="0"><draw:text-box><text:p text:style-name="P297"><text:span text:style-name="T299"> </text:span></text:p></draw:text-box></draw:frame><draw:frame draw:style-name="F301" text:anchor-type="paragraph" svg:x="5.0145in" svg:y="5.2368in" svg:width="0.952in" svg:height="0.1465in" draw:z-index="0"><draw:text-box><text:p text:style-name="P300"><text:span text:style-name="T302">  </text:span></text:p></draw:text-box></draw:frame><draw:frame draw:style-name="F304" text:anchor-type="paragraph" svg:x="0.3756in" svg:y="8.1118in" svg:width="1.0069in" svg:height="0.2541in" draw:z-index="0"><draw:text-box><text:p text:style-name="P303"><text:span text:style-name="T305">合計新臺幣</text:span></text:p></draw:text-box></draw:frame><draw:frame draw:style-name="F307" text:anchor-type="paragraph" svg:x="0.2506in" svg:y="8.3965in" svg:width="1.5833in" svg:height="0.1666in" draw:z-index="0"><draw:text-box><text:p text:style-name="P306"><text:span text:style-name="T308"><text:s/></text:span><text:span text:style-name="T309">開</text:span><text:span text:style-name="T310"><text:s/></text:span><text:span text:style-name="T311">支</text:span><text:span text:style-name="T312"><text:s/></text:span><text:span text:style-name="T313">預</text:span><text:span text:style-name="T314"><text:s/></text:span><text:span text:style-name="T315">算</text:span><text:span text:style-name="T316"><text:s/></text:span><text:span text:style-name="T317">科</text:span><text:span text:style-name="T318"><text:s/></text:span><text:span text:style-name="T319">目</text:span></text:p></draw:text-box></draw:frame><draw:frame draw:style-name="F321" text:anchor-type="paragraph" svg:x="0.2993in" svg:y="9.4868in" svg:width="1.6666in" svg:height="0.1666in" draw:z-index="0"><draw:text-box><text:p text:style-name="P320"><text:span text:style-name="T322">申</text:span><text:span text:style-name="T323"><text:s text:c="4"/></text:span><text:span text:style-name="T324">請</text:span><text:span text:style-name="T325"><text:s text:c="4"/></text:span><text:span text:style-name="T326">單</text:span><text:span text:style-name="T327"><text:s text:c="4"/></text:span><text:span text:style-name="T328">位</text:span></text:p></draw:text-box></draw:frame><draw:frame draw:style-name="F330" text:anchor-type="paragraph" svg:x="2.084in" svg:y="9.4868in" svg:width="1.75in" svg:height="0.1666in" draw:z-index="0"><draw:text-box><text:p text:style-name="P329"><text:span text:style-name="T331"><text:s/></text:span><text:span text:style-name="T332">經</text:span><text:span text:style-name="T333"><text:s text:c="4"/></text:span><text:span text:style-name="T334">辦</text:span><text:span text:style-name="T335"><text:s text:c="4"/></text:span><text:span text:style-name="T336">單</text:span><text:span text:style-name="T337"><text:s text:c="4"/></text:span><text:span text:style-name="T338">位</text:span></text:p></draw:text-box></draw:frame><draw:frame draw:style-name="F340" text:anchor-type="paragraph" svg:x="4.0006in" svg:y="9.4868in" svg:width="1.9166in" svg:height="0.1666in" draw:z-index="0"><draw:text-box><text:p text:style-name="P339"><text:span text:style-name="T341"><text:s/></text:span><text:span text:style-name="T342">會</text:span><text:span text:style-name="T343"><text:s text:c="4"/></text:span><text:span text:style-name="T344">計</text:span><text:span text:style-name="T345"><text:s text:c="4"/></text:span><text:span text:style-name="T346">單</text:span><text:span text:style-name="T347"><text:s text:c="5"/></text:span><text:span text:style-name="T348">位</text:span></text:p></draw:text-box></draw:frame><draw:frame draw:style-name="F350" text:anchor-type="paragraph" svg:x="6.0006in" svg:y="9.3548in" svg:width="1.9166in" svg:height="0.3541in" draw:z-index="0"><draw:text-box><text:p text:style-name="P349"><text:span text:style-name="T351">機</text:span><text:span text:style-name="T352"><text:s text:c="4"/></text:span><text:span text:style-name="T353">關</text:span><text:span text:style-name="T354"><text:s text:c="4"/></text:span><text:span text:style-name="T355">長</text:span><text:span text:style-name="T356"><text:s text:c="6"/></text:span><text:span text:style-name="T357">官</text:span></text:p><text:p text:style-name="P358"><text:span text:style-name="T359">或</text:span><text:span text:style-name="T360"><text:s text:c="2"/></text:span><text:span text:style-name="T361">授</text:span><text:span text:style-name="T362"><text:s text:c="2"/></text:span><text:span text:style-name="T363">權</text:span><text:span text:style-name="T364"><text:s text:c="2"/></text:span><text:span text:style-name="T365">代</text:span><text:span text:style-name="T366"><text:s text:c="2"/></text:span><text:span text:style-name="T367">簽</text:span><text:span text:style-name="T368"><text:s text:c="2"/></text:span><text:span text:style-name="T369">人</text:span></text:p></draw:text-box></draw:frame><draw:frame draw:style-name="F371" text:anchor-type="paragraph" svg:x="0.334in" svg:y="9.0979in" svg:width="0.6666in" svg:height="0.1673in" draw:z-index="0"><draw:text-box><text:p text:style-name="P370"><text:span text:style-name="T372">受</text:span><text:span text:style-name="T373"><text:s/></text:span><text:span text:style-name="T374">款</text:span><text:span text:style-name="T375"><text:s/></text:span><text:span text:style-name="T376">人</text:span></text:p></draw:text-box></draw:frame><draw:frame draw:style-name="F378" text:anchor-type="paragraph" svg:x="3.084in" svg:y="9.0979in" svg:width="0.8333in" svg:height="0.1673in" draw:z-index="0"><draw:text-box><text:p text:style-name="P377"><text:span text:style-name="T379"><text:s/></text:span><text:span text:style-name="T380">金融機購</text:span></text:p></draw:text-box></draw:frame><draw:frame draw:style-name="F382" text:anchor-type="paragraph" svg:x="6.1673in" svg:y="9.0979in" svg:width="0.5833in" svg:height="0.1673in" draw:z-index="0"><draw:text-box><text:p text:style-name="P381"><text:span text:style-name="T383">帳</text:span><text:span text:style-name="T384"><text:s text:c="2"/></text:span><text:span text:style-name="T385">號</text:span></text:p></draw:text-box></draw:frame><draw:frame draw:style-name="F387" text:anchor-type="paragraph" svg:x="0.334in" svg:y="8.7506in" svg:width="0.6666in" svg:height="0.1465in" draw:z-index="0"><draw:text-box><text:p text:style-name="P386"><text:span text:style-name="T388">交貨日期</text:span></text:p></draw:text-box></draw:frame><draw:frame draw:style-name="F390" text:anchor-type="paragraph" svg:x="1.9243in" svg:y="8.709in" svg:width="0.8645in" svg:height="0.2368in" draw:z-index="0"><draw:text-box><text:p text:style-name="P389"><text:span text:style-name="T391"><text:s/></text:span><text:span text:style-name="T392">交貨地點</text:span></text:p></draw:text-box></draw:frame><draw:frame draw:style-name="F394" text:anchor-type="paragraph" svg:x="5.1534in" svg:y="8.7159in" svg:width="0.6666in" svg:height="0.2368in" draw:z-index="0"><draw:text-box><text:p text:style-name="P393"><text:span text:style-name="T395">支付方式</text:span></text:p></draw:text-box></draw:frame><draw:frame draw:style-name="F397" text:anchor-type="paragraph" svg:x="2.143in" svg:y="8.1256in" svg:width="0.1666in" svg:height="0.2541in" draw:z-index="0"><draw:text-box><text:p text:style-name="P396"><text:span text:style-name="T398">仟</text:span></text:p></draw:text-box></draw:frame><draw:frame draw:style-name="F400" text:anchor-type="paragraph" svg:x="2.5701in" svg:y="8.1187in" svg:width="0.1666in" svg:height="0.2541in" draw:z-index="0"><draw:text-box><text:p text:style-name="P399"><text:span text:style-name="T401">佰</text:span></text:p></draw:text-box></draw:frame><draw:frame draw:style-name="F403" text:anchor-type="paragraph" svg:x="2.9868in" svg:y="8.1187in" svg:width="0.1666in" svg:height="0.2541in" draw:z-index="0"><draw:text-box><text:p text:style-name="P402"><text:span text:style-name="T404">拾</text:span></text:p></draw:text-box></draw:frame><draw:frame draw:style-name="F406" text:anchor-type="paragraph" svg:x="3.4173in" svg:y="8.1187in" svg:width="0.1666in" svg:height="0.2541in" draw:z-index="0"><draw:text-box><text:p text:style-name="P405"><text:span text:style-name="T407">萬</text:span></text:p></draw:text-box></draw:frame><draw:frame draw:style-name="F409" text:anchor-type="paragraph" svg:x="3.6291in" svg:y="8.1187in" svg:width="0.1736in" svg:height="0.2541in" draw:z-index="0"><draw:text-box><text:p text:style-name="P408"/></draw:text-box></draw:frame><draw:frame draw:style-name="F411" text:anchor-type="paragraph" svg:x="3.8409in" svg:y="8.1187in" svg:width="0.1666in" svg:height="0.2541in" draw:z-index="0"><draw:text-box><text:p text:style-name="P410"><text:span text:style-name="T412">仟</text:span></text:p></draw:text-box></draw:frame><draw:frame draw:style-name="F414" text:anchor-type="paragraph" svg:x="4.0736in" svg:y="8.1187in" svg:width="0.1736in" svg:height="0.2541in" draw:z-index="0"><draw:text-box><text:p text:style-name="P413"/></draw:text-box></draw:frame><draw:frame draw:style-name="F416" text:anchor-type="paragraph" svg:x="4.2645in" svg:y="8.1187in" svg:width="0.1666in" svg:height="0.2541in" draw:z-index="0"><draw:text-box><text:p text:style-name="P415"><text:span text:style-name="T417">佰</text:span></text:p></draw:text-box></draw:frame><draw:frame draw:style-name="F419" text:anchor-type="paragraph" svg:x="4.4763in" svg:y="8.1187in" svg:width="0.1736in" svg:height="0.2541in" draw:z-index="0"><draw:text-box><text:p text:style-name="P418"/></draw:text-box></draw:frame><draw:frame draw:style-name="F421" text:anchor-type="paragraph" svg:x="4.6881in" svg:y="8.1187in" svg:width="0.1666in" svg:height="0.2541in" draw:z-index="0"><draw:text-box><text:p text:style-name="P420"><text:span text:style-name="T422">拾</text:span></text:p></draw:text-box></draw:frame><draw:frame draw:style-name="F424" text:anchor-type="paragraph" svg:x="4.9in" svg:y="8.1187in" svg:width="0.1736in" svg:height="0.2541in" draw:z-index="0"><draw:text-box><text:p text:style-name="P423"/></draw:text-box></draw:frame><draw:frame draw:style-name="F426" text:anchor-type="paragraph" svg:x="5.1118in" svg:y="8.1187in" svg:width="0.1944in" svg:height="0.2541in" draw:z-index="0"><draw:text-box><text:p text:style-name="P425"><text:span text:style-name="T427">元</text:span></text:p></draw:text-box></draw:frame><draw:frame draw:style-name="F429" text:anchor-type="paragraph" svg:x="1.9486in" svg:y="8.393in" svg:width="6.0416in" svg:height="0.2152in" draw:z-index="0"><draw:text-box><text:p text:style-name="P428"/></draw:text-box></draw:frame><draw:frame draw:style-name="F431" text:anchor-type="paragraph" svg:x="1.0041in" svg:y="8.7437in" svg:width="0.9375in" svg:height="0.2291in" draw:z-index="0"><draw:text-box><text:p text:style-name="P430"/></draw:text-box></draw:frame><draw:frame draw:style-name="F433" text:anchor-type="paragraph" svg:x="1.7229in" svg:y="8.1187in" svg:width="0.1805in" svg:height="0.2541in" draw:z-index="0"><draw:text-box><text:p text:style-name="P432"><text:span text:style-name="T434">億</text:span></text:p></draw:text-box></draw:frame><draw:frame draw:style-name="F436" text:anchor-type="paragraph" svg:x="5.3236in" svg:y="8.1187in" svg:width="0.1944in" svg:height="0.2541in" draw:z-index="0"><draw:text-box><text:p text:style-name="P435"><text:span text:style-name="T437">正</text:span>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7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30" draw:display-name="SysDash" draw:style="rect" draw:dots1="1" draw:dots1-length="0in" draw:dots2="0" draw:dots2-length="0in" draw:distance="0in"/>
  </office:styles>
  <office:automatic-styles>
    <style:page-layout style:name="PL0">
      <style:page-layout-properties fo:page-width="8.2666in" fo:page-height="11.6916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Powered By Crystal</dc:description>
    <meta:initial-creator>Crystal Reports</meta:initial-creator>
    <dc:creator>user</dc:creator>
    <meta:creation-date>2019-05-02T08:44:00Z</meta:creation-date>
    <dc:date>2019-05-02T08:44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