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indent="2.4611in"/>
    </style:style>
    <style:style style:name="T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1.625in"/>
    </style:style>
    <style:style style:name="TableColumn20" style:family="table-column">
      <style:table-column-properties style:column-width="0.2916in"/>
    </style:style>
    <style:style style:name="TableColumn21" style:family="table-column">
      <style:table-column-properties style:column-width="0.2916in"/>
    </style:style>
    <style:style style:name="TableColumn22" style:family="table-column">
      <style:table-column-properties style:column-width="0.2916in"/>
    </style:style>
    <style:style style:name="TableColumn23" style:family="table-column">
      <style:table-column-properties style:column-width="0.2916in"/>
    </style:style>
    <style:style style:name="TableColumn24" style:family="table-column">
      <style:table-column-properties style:column-width="0.2916in"/>
    </style:style>
    <style:style style:name="TableColumn25" style:family="table-column">
      <style:table-column-properties style:column-width="0.2916in"/>
    </style:style>
    <style:style style:name="TableColumn26" style:family="table-column">
      <style:table-column-properties style:column-width="2.0194in"/>
    </style:style>
    <style:style style:name="Table17" style:family="table">
      <style:table-properties style:width="6.5388in" fo:margin-left="0in" table:align="left"/>
    </style:style>
    <style:style style:name="TableRow27" style:family="table-row">
      <style:table-row-properties style:min-row-height="0.3659in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text-indent="0.3333in"/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indent="0.5in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3611in" fo:keep-together="always"/>
    </style:style>
    <style:style style:name="P40" style:parent-style-name="內文" style:family="paragraph">
      <style:text-properties style:font-name-asian="標楷體" fo:font-size="20pt" style:font-size-asian="20pt"/>
    </style:style>
    <style:style style:name="P41" style:parent-style-name="內文" style:family="paragraph">
      <style:text-properties style:font-name-asian="標楷體" fo:font-size="20pt" style:font-size-asian="2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 fo:font-size="20pt" style:font-size-asian="20pt"/>
    </style:style>
    <style:style style:name="TableRow60" style:family="table-row">
      <style:table-row-properties style:min-row-height="0.7402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20pt" style:font-size-asian="2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20pt" style:font-size-asian="2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20pt" style:font-size-asian="2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20pt" style:font-size-asian="2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20pt" style:font-size-asian="2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20pt" style:font-size-asian="2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20pt" style:font-size-asian="2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20pt" style:font-size-asian="2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20pt" style:font-size-asian="20pt"/>
    </style:style>
    <style:style style:name="P79" style:parent-style-name="內文" style:family="paragraph">
      <style:paragraph-properties fo:margin-left="-0.375in" fo:margin-right="-0.3569in">
        <style:tab-stops>
          <style:tab-stop style:type="left" style:position="5.1805in"/>
        </style:tab-stops>
      </style:paragraph-properties>
    </style:style>
    <style:style style:name="T80" style:parent-style-name="預設段落字型" style:family="text">
      <style:text-properties fo:font-size="20pt" style:font-size-asian="20pt"/>
    </style:style>
    <style:style style:name="T81" style:parent-style-name="預設段落字型" style:family="text">
      <style:text-properties style:font-name-asian="標楷體" fo:font-size="20pt" style:font-size-asian="20pt"/>
    </style:style>
    <style:style style:name="T82" style:parent-style-name="預設段落字型" style:family="text">
      <style:text-properties style:font-name-asian="標楷體" fo:font-size="20pt" style:font-size-asian="20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olumn91" style:family="table-column">
      <style:table-column-properties style:column-width="0.6875in"/>
    </style:style>
    <style:style style:name="TableColumn92" style:family="table-column">
      <style:table-column-properties style:column-width="1.5625in"/>
    </style:style>
    <style:style style:name="TableColumn93" style:family="table-column">
      <style:table-column-properties style:column-width="0.5in"/>
    </style:style>
    <style:style style:name="TableColumn94" style:family="table-column">
      <style:table-column-properties style:column-width="0.5in"/>
    </style:style>
    <style:style style:name="TableColumn95" style:family="table-column">
      <style:table-column-properties style:column-width="1.125in"/>
    </style:style>
    <style:style style:name="TableColumn96" style:family="table-column">
      <style:table-column-properties style:column-width="0.7409in"/>
    </style:style>
    <style:style style:name="TableColumn97" style:family="table-column">
      <style:table-column-properties style:column-width="1.4034in"/>
    </style:style>
    <style:style style:name="Table90" style:family="table">
      <style:table-properties style:width="6.5194in" fo:margin-left="0.0194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right="-0.3569in" fo:text-indent="0.3888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right="-0.3569in" fo:text-indent="0.1944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right="-0.3569in" fo:text-indent="0.1944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right="-0.3569in" fo:text-indent="0.3888in"/>
      <style:text-properties style:font-name-asian="標楷體" fo:font-size="14pt" style:font-size-asian="14pt"/>
    </style:style>
    <style:style style:name="TableRow113" style:family="table-row">
      <style:table-row-properties style:min-row-height="0.3375in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right="-0.3569in"/>
      <style:text-properties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right="-0.3569in"/>
      <style:text-properties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right="-0.3569in"/>
      <style:text-properties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right="-0.3569in"/>
      <style:text-properties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right="-0.3569in"/>
      <style:text-properties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right="-0.3569in"/>
      <style:text-properties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right="-0.3569in"/>
      <style:text-properties fo:font-size="14pt" style:font-size-asian="14pt"/>
    </style:style>
    <style:style style:name="TableRow128" style:family="table-row">
      <style:table-row-properties style:min-row-height="0.3375in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right="-0.3569in"/>
      <style:text-properties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right="-0.3569in"/>
      <style:text-properties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right="-0.3569in"/>
      <style:text-properties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right="-0.3569in"/>
      <style:text-properties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right="-0.3569in"/>
      <style:text-properties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right="-0.3569in"/>
      <style:text-properties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right="-0.3569in"/>
      <style:text-properties fo:font-size="14pt" style:font-size-asian="14pt"/>
    </style:style>
    <style:style style:name="TableRow143" style:family="table-row">
      <style:table-row-properties style:min-row-height="0.3375in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right="-0.3569in"/>
      <style:text-properties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right="-0.3569in"/>
      <style:text-properties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right="-0.3569in"/>
      <style:text-properties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right="-0.3569in"/>
      <style:text-properties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right="-0.3569in"/>
      <style:text-properties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right="-0.3569in"/>
      <style:text-properties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right="-0.3569in"/>
      <style:text-properties fo:font-size="14pt" style:font-size-asian="14pt"/>
    </style:style>
    <style:style style:name="TableRow158" style:family="table-row">
      <style:table-row-properties style:min-row-height="0.3375in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right="-0.3569in"/>
      <style:text-properties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right="-0.3569in"/>
      <style:text-properties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right="-0.3569in"/>
      <style:text-properties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right="-0.3569in"/>
      <style:text-properties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right="-0.3569in"/>
      <style:text-properties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right="-0.3569in"/>
      <style:text-properties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right="-0.3569in"/>
      <style:text-properties fo:font-size="14pt" style:font-size-asian="14pt"/>
    </style:style>
    <style:style style:name="TableRow173" style:family="table-row">
      <style:table-row-properties style:min-row-height="0.3375in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margin-right="-0.3569in"/>
      <style:text-properties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right="-0.3569in"/>
      <style:text-properties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right="-0.3569in"/>
      <style:text-properties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right="-0.3569in"/>
      <style:text-properties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margin-right="-0.3569in"/>
      <style:text-properties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margin-right="-0.3569in"/>
      <style:text-properties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right="-0.3569in"/>
      <style:text-properties fo:font-size="14pt" style:font-size-asian="14pt"/>
    </style:style>
    <style:style style:name="TableRow188" style:family="table-row">
      <style:table-row-properties style:min-row-height="0.3375in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margin-right="-0.3569in"/>
      <style:text-properties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margin-right="-0.3569in"/>
      <style:text-properties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right="-0.3569in"/>
      <style:text-properties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margin-right="-0.3569in"/>
      <style:text-properties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right="-0.3569in"/>
      <style:text-properties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right="-0.3569in"/>
      <style:text-properties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right="-0.3569in"/>
      <style:text-properties fo:font-size="14pt" style:font-size-asian="14pt"/>
    </style:style>
    <style:style style:name="TableRow203" style:family="table-row">
      <style:table-row-properties style:min-row-height="0.3375in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right="-0.3569in"/>
      <style:text-properties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margin-right="-0.3569in"/>
      <style:text-properties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right="-0.3569in"/>
      <style:text-properties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margin-right="-0.3569in"/>
      <style:text-properties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margin-right="-0.3569in"/>
      <style:text-properties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margin-right="-0.3569in"/>
      <style:text-properties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margin-right="-0.3569in"/>
      <style:text-properties fo:font-size="14pt" style:font-size-asian="14pt"/>
    </style:style>
    <style:style style:name="TableRow218" style:family="table-row">
      <style:table-row-properties style:min-row-height="0.3375in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right="-0.3569in"/>
      <style:text-properties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right="-0.3569in"/>
      <style:text-properties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margin-right="-0.3569in"/>
      <style:text-properties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margin-right="-0.3569in"/>
      <style:text-properties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margin-right="-0.3569in"/>
      <style:text-properties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right="-0.3569in"/>
      <style:text-properties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margin-right="-0.3569in"/>
      <style:text-properties fo:font-size="14pt" style:font-size-asian="14pt"/>
    </style:style>
    <style:style style:name="TableRow233" style:family="table-row">
      <style:table-row-properties style:min-row-height="0.3375in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margin-right="-0.3569in"/>
      <style:text-properties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margin-right="-0.3569in"/>
      <style:text-properties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right="-0.3569in"/>
      <style:text-properties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margin-right="-0.3569in"/>
      <style:text-properties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margin-right="-0.3569in"/>
      <style:text-properties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margin-right="-0.3569in"/>
      <style:text-properties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margin-right="-0.3569in"/>
      <style:text-properties fo:font-size="14pt" style:font-size-asian="14pt"/>
    </style:style>
    <style:style style:name="TableRow248" style:family="table-row">
      <style:table-row-properties style:min-row-height="0.3375in"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margin-right="-0.3569in"/>
      <style:text-properties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margin-right="-0.3569in"/>
      <style:text-properties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margin-right="-0.3569in"/>
      <style:text-properties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margin-right="-0.3569in"/>
      <style:text-properties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margin-right="-0.3569in"/>
      <style:text-properties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margin-right="-0.3569in"/>
      <style:text-properties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margin-right="-0.3569in"/>
      <style:text-properties fo:font-size="14pt" style:font-size-asian="14pt"/>
    </style:style>
    <style:style style:name="TableRow263" style:family="table-row">
      <style:table-row-properties style:min-row-height="0.3375in" fo:keep-together="always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right="-0.3569in"/>
      <style:text-properties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margin-right="-0.3569in"/>
      <style:text-properties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margin-right="-0.3569in"/>
      <style:text-properties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right="-0.3569in"/>
      <style:text-properties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margin-right="-0.3569in"/>
      <style:text-properties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margin-right="-0.3569in"/>
      <style:text-properties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margin-right="-0.3569in"/>
      <style:text-properties fo:font-size="14pt" style:font-size-asian="14pt"/>
    </style:style>
    <style:style style:name="TableRow278" style:family="table-row">
      <style:table-row-properties style:min-row-height="0.3375in"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right="-0.3569in"/>
      <style:text-properties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margin-right="-0.3569in"/>
      <style:text-properties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right="-0.3569in"/>
      <style:text-properties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right="-0.3569in"/>
      <style:text-properties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margin-right="-0.3569in"/>
      <style:text-properties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margin-right="-0.3569in"/>
      <style:text-properties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margin-right="-0.3569in"/>
      <style:text-properties fo:font-size="14pt" style:font-size-asian="14pt"/>
    </style:style>
    <style:style style:name="TableRow293" style:family="table-row">
      <style:table-row-properties style:min-row-height="0.3375in"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right="-0.3569in"/>
      <style:text-properties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margin-right="-0.3569in"/>
      <style:text-properties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right="-0.3569in"/>
      <style:text-properties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margin-right="-0.3569in"/>
      <style:text-properties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margin-right="-0.3569in"/>
      <style:text-properties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margin-right="-0.3569in"/>
      <style:text-properties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margin-right="-0.3569in"/>
      <style:text-properties fo:font-size="14pt" style:font-size-asian="14pt"/>
    </style:style>
    <style:style style:name="TableRow308" style:family="table-row">
      <style:table-row-properties style:min-row-height="0.3375in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margin-right="-0.3569in"/>
      <style:text-properties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margin-right="-0.3569in"/>
      <style:text-properties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margin-right="-0.3569in"/>
      <style:text-properties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margin-right="-0.3569in"/>
      <style:text-properties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margin-right="-0.3569in"/>
      <style:text-properties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margin-right="-0.3569in"/>
      <style:text-properties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margin-right="-0.3569in"/>
      <style:text-properties fo:font-size="14pt" style:font-size-asian="14pt"/>
    </style:style>
    <style:style style:name="TableRow323" style:family="table-row">
      <style:table-row-properties style:min-row-height="0.3375in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margin-right="-0.3569in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margin-right="-0.3569in"/>
      <style:text-properties style:font-name-asian="標楷體" fo:font-size="14pt" style:font-size-asian="14pt"/>
    </style:style>
    <style:style style:name="P342" style:parent-style-name="內文" style:family="paragraph">
      <style:paragraph-properties fo:margin-left="0.0416in" fo:margin-right="-0.3569in" fo:text-indent="-0.4166in">
        <style:tab-stops/>
      </style:paragraph-properties>
    </style:style>
    <style:style style:name="T343" style:parent-style-name="預設段落字型" style:family="text">
      <style:text-properties style:font-name-asian="標楷體" fo:font-size="20pt" style:font-size-asian="20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margin-left="-0.125in" fo:margin-right="-0.3569in" fo:text-indent="-0.25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fo:margin-left="-0.125in" fo:margin-right="-0.3569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立臺中第一高級中等學校</text:p>
      <text:p text:style-name="P2"><text:span text:style-name="T3">支</text:span><text:span text:style-name="T4"><text:s/></text:span><text:span text:style-name="T5">出</text:span><text:span text:style-name="T6"><text:s/></text:span><text:span text:style-name="T7">憑</text:span><text:span text:style-name="T8"><text:s/></text:span><text:span text:style-name="T9">證</text:span><text:span text:style-name="T10"><text:s/></text:span><text:span text:style-name="T11"><text:s text:c="9"/></text:span><text:span text:style-name="T12">第</text:span><text:span text:style-name="T13"><text:s text:c="3"/></text:span><text:span text:style-name="T14">頁共</text:span><text:span text:style-name="T15"><text:s text:c="2"/></text:span><text:span text:style-name="T16">頁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>憑證編號</text:p>
          </table:table-cell>
          <table:table-cell table:style-name="TableCell31" table:number-rows-spanned="2">
            <text:p text:style-name="P32"/>
            <text:p text:style-name="P33">預算科目</text:p>
          </table:table-cell>
          <table:table-cell table:style-name="TableCell34" table:number-columns-spanned="6">
            <text:p text:style-name="P35">金<text:s text:c="4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/>
            <text:p text:style-name="P38">用途說明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十萬</text:p>
          </table:table-cell>
          <table:table-cell table:style-name="TableCell44">
            <text:p text:style-name="P45"/>
            <text:p text:style-name="P46">萬</text:p>
          </table:table-cell>
          <table:table-cell table:style-name="TableCell47">
            <text:p text:style-name="P48"/>
            <text:p text:style-name="P49">千</text:p>
          </table:table-cell>
          <table:table-cell table:style-name="TableCell50">
            <text:p text:style-name="P51"/>
            <text:p text:style-name="P52">百</text:p>
          </table:table-cell>
          <table:table-cell table:style-name="TableCell53">
            <text:p text:style-name="P54"/>
            <text:p text:style-name="P55">十</text:p>
          </table:table-cell>
          <table:table-cell table:style-name="TableCell56">
            <text:p text:style-name="P57"/>
            <text:p text:style-name="P58">元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<text:s text:c="3"/></text:span><text:span text:style-name="T81"><text:s text:c="7"/></text:span><text:span text:style-name="T82"><text:s text:c="2"/></text:span><text:span text:style-name="T83">年</text:span><text:span text:style-name="T84"><text:s text:c="4"/></text:span><text:span text:style-name="T85">月</text:span><text:span text:style-name="T86"><text:s text:c="3"/></text:span><text:span text:style-name="T87">教職員</text:span><text:span text:style-name="T88">值日費</text:span><text:span text:style-name="T89">印領清冊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職<text:s/>稱</text:p>
          </table:table-cell>
          <table:table-cell table:style-name="TableCell101">
            <text:p text:style-name="P102">姓<text:s text:c="5"/>名</text:p>
          </table:table-cell>
          <table:table-cell table:style-name="TableCell103">
            <text:p text:style-name="P104">數量</text:p>
          </table:table-cell>
          <table:table-cell table:style-name="TableCell105">
            <text:p text:style-name="P106">單價</text:p>
          </table:table-cell>
          <table:table-cell table:style-name="TableCell107">
            <text:p text:style-name="P108">金<text:s text:c="2"/>額</text:p>
          </table:table-cell>
          <table:table-cell table:style-name="TableCell109">
            <text:p text:style-name="P110">簽章</text:p>
          </table:table-cell>
          <table:table-cell table:style-name="TableCell111">
            <text:p text:style-name="P112">值勤日期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合（小）計</text:span><text:span text:style-name="T327"><text:s/></text:span><text:span text:style-name="T328"><text:s/></text:span><text:span text:style-name="T329">計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<text:s text:c="2"/></text:span><text:span text:style-name="T344"><text:s/></text:span><text:span text:style-name="T345">承辦人</text:span><text:span text:style-name="T346"><text:s text:c="6"/></text:span><text:span text:style-name="T347"><text:s text:c="6"/></text:span><text:span text:style-name="T348"><text:s/></text:span><text:span text:style-name="T349">出納組長</text:span><text:span text:style-name="T350"><text:s text:c="12"/></text:span><text:span text:style-name="T351"><text:s text:c="2"/></text:span><text:span text:style-name="T352">會</text:span><text:span text:style-name="T353">計</text:span><text:span text:style-name="T354">審核</text:span><text:span text:style-name="T355"><text:s text:c="3"/></text:span><text:span text:style-name="T356"><text:s/></text:span><text:span text:style-name="T357"><text:s text:c="4"/></text:span><text:span text:style-name="T358"><text:s/></text:span><text:span text:style-name="T359"><text:s text:c="6"/></text:span><text:span text:style-name="T360"><text:s/></text:span><text:span text:style-name="T361">校長</text:span><text:span text:style-name="T362"><text:s/></text:span><text:span text:style-name="T363"><text:s text:c="4"/></text:span><text:span text:style-name="T364"><text:s text:c="5"/></text:span><text:span text:style-name="T365"><text:s text:c="10"/></text:span></text:p>
      <text:p text:style-name="P366"/>
      <text:p text:style-name="P367"><text:span text:style-name="T368"><text:s/></text:span><text:span text:style-name="T369">單位主管</text:span><text:span text:style-name="T370"><text:s text:c="10"/></text:span><text:span text:style-name="T371"><text:s text:c="2"/></text:span><text:span text:style-name="T372">總務</text:span><text:span text:style-name="T373">主任</text:span><text:span text:style-name="T374"><text:s text:c="5"/></text:span><text:span text:style-name="T375"><text:s/></text:span><text:span text:style-name="T376"><text:s text:c="3"/></text:span><text:span text:style-name="T377"><text:s text:c="3"/></text:span><text:span text:style-name="T378"><text:s text:c="2"/></text:span><text:span text:style-name="T379">會</text:span><text:span text:style-name="T380">計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0.7493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營高級中學</dc:title>
    <meta:initial-creator>lead</meta:initial-creator>
    <dc:creator>user</dc:creator>
    <meta:creation-date>2019-05-02T06:25:00Z</meta:creation-date>
    <dc:date>2019-05-02T06:25:00Z</dc:date>
    <meta:print-date>2006-05-19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