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letter-spacing="0.0138in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break="normal" fo:text-align="end" fo:margin-top="0.125in" fo:margin-bottom="0.05in"/>
      <style:text-properties style:font-name="標楷體" style:font-name-asian="標楷體"/>
    </style:style>
    <style:style style:name="TableColumn5" style:family="table-column">
      <style:table-column-properties style:column-width="0.6458in"/>
    </style:style>
    <style:style style:name="TableColumn6" style:family="table-column">
      <style:table-column-properties style:column-width="0.0486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451in"/>
    </style:style>
    <style:style style:name="TableColumn9" style:family="table-column">
      <style:table-column-properties style:column-width="0.8458in"/>
    </style:style>
    <style:style style:name="TableColumn10" style:family="table-column">
      <style:table-column-properties style:column-width="0.0784in"/>
    </style:style>
    <style:style style:name="TableColumn11" style:family="table-column">
      <style:table-column-properties style:column-width="0.6326in"/>
    </style:style>
    <style:style style:name="TableColumn12" style:family="table-column">
      <style:table-column-properties style:column-width="0.5451in"/>
    </style:style>
    <style:style style:name="TableColumn13" style:family="table-column">
      <style:table-column-properties style:column-width="0.6in"/>
    </style:style>
    <style:style style:name="TableColumn14" style:family="table-column">
      <style:table-column-properties style:column-width="0.5562in"/>
    </style:style>
    <style:style style:name="TableColumn15" style:family="table-column">
      <style:table-column-properties style:column-width="1.7027in"/>
    </style:style>
    <style:style style:name="Table4" style:family="table">
      <style:table-properties style:width="6.7909in" fo:margin-left="-0.1465in" table:align="center"/>
    </style:style>
    <style:style style:name="TableRow16" style:family="table-row">
      <style:table-row-properties style:min-row-height="0.3965in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1.077in"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center" fo:margin-left="-0.0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833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-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0.0277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8854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0.013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5944in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1.0694in"/>
    </style:style>
    <style:style style:name="TableCell6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-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5in"/>
    </style:style>
    <style:style style:name="T67" style:parent-style-name="預設段落字型" style:family="text">
      <style:text-properties style:font-name="標楷體" style:font-name-asian="標楷體" fo:letter-spacing="0.0138in"/>
    </style:style>
    <style:style style:name="P68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top="0.125in">
        <style:tab-stops>
          <style:tab-stop style:type="left" style:position="1.7722in"/>
          <style:tab-stop style:type="left" style:position="3.6423in"/>
          <style:tab-stop style:type="left" style:position="5.4145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indent="0.0986in">
        <style:tab-stops>
          <style:tab-stop style:type="left" style:position="1.477in"/>
          <style:tab-stop style:type="left" style:position="1.8708in"/>
          <style:tab-stop style:type="left" style:position="3.15in"/>
          <style:tab-stop style:type="left" style:position="3.7409in"/>
          <style:tab-stop style:type="left" style:position="5.414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6666in" fo:text-indent="0.0986in">
        <style:tab-stops>
          <style:tab-stop style:type="left" style:position="1.2041in"/>
          <style:tab-stop style:type="left" style:position="3.0743in"/>
          <style:tab-stop style:type="left" style:position="4.8458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>
        <style:tab-stops>
          <style:tab-stop style:type="left" style:position="1.8708in"/>
          <style:tab-stop style:type="left" style:position="3.7409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>
        <style:tab-stops>
          <style:tab-stop style:type="left" style:position="1.8708in"/>
          <style:tab-stop style:type="left" style:position="3.7409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bottom="0.125in"/>
      <style:text-properties style:font-name="標楷體" style:font-name-asian="標楷體"/>
    </style:style>
    <style:style style:name="P80" style:parent-style-name="清單段落" style:list-style-name="LFO1" style:family="paragraph">
      <style:paragraph-properties fo:margin-bottom="0.125in" fo:margin-left="0.3937in" fo:margin-right="0.293in" fo:text-indent="-0.1972in">
        <style:tab-stops/>
      </style:paragraph-properties>
      <style:text-properties style:font-name="標楷體" style:font-name-asian="標楷體"/>
    </style:style>
    <style:style style:name="P81" style:parent-style-name="清單段落" style:list-style-name="LFO1" style:family="paragraph">
      <style:paragraph-properties fo:margin-left="0.3937in" fo:margin-right="0.293in" fo:text-indent="-0.1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立臺中第一高級中等學校</text:p>
      <text:p text:style-name="P2">財物／勞務採購未能取得發票核銷請示單</text:p>
      <text:p text:style-name="P3"><text:s text:c="2"/><text:s/>年<text:s/><text:s/><text:s/>月<text:s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出　<text:s/>　<text:s/>　貨　<text:s text:c="2"/>　　廠　<text:s text:c="2"/>　　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或</text:p>
            <text:p text:style-name="P22"><text:span text:style-name="T23">名</text:span><text:span text:style-name="T24">稱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國民身份證或營利</text:span><text:span text:style-name="T30">事</text:span><text:span text:style-name="T31">業統</text:span><text:span text:style-name="T32">一編號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地<text:s/>址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貨物名稱廠牌規</text:span><text:span text:style-name="T43">格</text:span><text:span text:style-name="T44">或支出事由</text:span>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單<text:s/>位</text:p>
            <text:p text:style-name="P49">數<text:s/>量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單　價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實<text:s/>付</text:p>
            <text:p text:style-name="P59">金<text:s/>額</text:p>
          </table:table-cell>
          <table:covered-table-cell/>
          <table:table-cell table:style-name="TableCell60" table:number-columns-spanned="4">
            <text:p text:style-name="P61"/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不能取</text:span><text:span text:style-name="T67">得</text:span></text:p>
            <text:p text:style-name="P68">統一發票原因</text:p>
          </table:table-cell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經手人<text:tab/>總務主任<text:tab/>會計單位<text:tab/>機關長官或</text:p>
      <text:p text:style-name="P72"><text:tab/><text:tab/><text:tab/><text:tab/><text:tab/>其授權代簽人</text:p>
      <text:p text:style-name="P73"/>
      <text:p text:style-name="P74">庶務組長</text:p>
      <text:p text:style-name="P75"/>
      <text:p text:style-name="P76"/>
      <text:p text:style-name="P77"/>
      <text:p text:style-name="P78"/>
      <text:p text:style-name="P79">附註：</text:p>
      <text:list text:style-name="LFO1" text:continue-numbering="true">
        <text:list-item>
          <text:p text:style-name="P80">依據教育部中部辦公室99年2月5日教中（三）字第0990502207B號書函說明事項五：復依財政部81年5月19日台財稅字第811661406號函略以：「為落實推行使用統一發票制度，各級政府機關購買貨物或勞務時，對於金額2千元以上者，除水電郵電報費交通費等依規免取具統一發票者外，允應盡量取具統一發票核銷」。</text:p>
        </text:list-item>
        <text:list-item>
          <text:p text:style-name="P81"><text:span text:style-name="T82">本件依據財政部稅務入口網公示資料查詢結果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02T08:38:00Z</meta:creation-date>
    <dc:date>2019-05-02T08:38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