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069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0125in" fo:line-height="0.152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0715in"/>
    </style:style>
    <style:style style:name="TableColumn16" style:family="table-column">
      <style:table-column-properties style:column-width="0.2673in"/>
    </style:style>
    <style:style style:name="TableColumn17" style:family="table-column">
      <style:table-column-properties style:column-width="0.3395in"/>
    </style:style>
    <style:style style:name="TableColumn18" style:family="table-column">
      <style:table-column-properties style:column-width="0.3388i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0.3395in"/>
    </style:style>
    <style:style style:name="TableColumn21" style:family="table-column">
      <style:table-column-properties style:column-width="1.75in"/>
    </style:style>
    <style:style style:name="Table9" style:family="table">
      <style:table-properties style:width="6.625in" fo:margin-left="0.0194in" table:align="left"/>
    </style:style>
    <style:style style:name="TableRow22" style:family="table-row">
      <style:table-row-properties style:min-row-height="0.12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0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62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8673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letter-spacing="0.0277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olumn122" style:family="table-column">
      <style:table-column-properties style:column-width="0.3263in"/>
    </style:style>
    <style:style style:name="TableColumn123" style:family="table-column">
      <style:table-column-properties style:column-width="0.327in"/>
    </style:style>
    <style:style style:name="TableColumn124" style:family="table-column">
      <style:table-column-properties style:column-width="0.3263in"/>
    </style:style>
    <style:style style:name="TableColumn125" style:family="table-column">
      <style:table-column-properties style:column-width="0.327in"/>
    </style:style>
    <style:style style:name="TableColumn126" style:family="table-column">
      <style:table-column-properties style:column-width="0.3263in"/>
    </style:style>
    <style:style style:name="TableColumn127" style:family="table-column">
      <style:table-column-properties style:column-width="0.327in"/>
    </style:style>
    <style:style style:name="TableColumn128" style:family="table-column">
      <style:table-column-properties style:column-width="0.327in"/>
    </style:style>
    <style:style style:name="TableColumn129" style:family="table-column">
      <style:table-column-properties style:column-width="0.3263in"/>
    </style:style>
    <style:style style:name="TableColumn130" style:family="table-column">
      <style:table-column-properties style:column-width="0.327in"/>
    </style:style>
    <style:style style:name="TableColumn131" style:family="table-column">
      <style:table-column-properties style:column-width="0.3263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263in"/>
    </style:style>
    <style:style style:name="TableColumn134" style:family="table-column">
      <style:table-column-properties style:column-width="0.327in"/>
    </style:style>
    <style:style style:name="TableColumn135" style:family="table-column">
      <style:table-column-properties style:column-width="0.327in"/>
    </style:style>
    <style:style style:name="Table121" style:family="table">
      <style:table-properties style:width="4.575in" fo:margin-left="0in" table:align="left"/>
    </style:style>
    <style:style style:name="TableRow136" style:family="table-row">
      <style:table-row-properties style:min-row-height="0.4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P166" style:parent-style-name="內文" style:family="paragraph">
      <style:paragraph-properties fo:margin-top="0.25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0277in"/>
      <style:text-properties style:font-name="標楷體" style:font-name-asian="標楷體"/>
    </style:style>
    <style:style style:name="P178" style:parent-style-name="內文" style:family="paragraph">
      <style:paragraph-properties fo:margin-top="0.075in" fo:line-height="150%">
        <style:tab-stops>
          <style:tab-stop style:type="left" style:position="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0.034in" style:letter-kerning="false"/>
    </style:style>
    <style:style style:name="T180" style:parent-style-name="預設段落字型" style:family="text">
      <style:text-properties style:font-name="標楷體" style:font-name-asian="標楷體" fo:letter-spacing="0.034in" style:letter-kerning="false"/>
    </style:style>
    <style:style style:name="T181" style:parent-style-name="預設段落字型" style:family="text">
      <style:text-properties style:font-name="標楷體" style:font-name-asian="標楷體" fo:letter-spacing="0.0013in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bottom="0.1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margin-bottom="0.025in" fo:line-height="0.1388in" fo:margin-left="0.2166in" fo:text-indent="-0.2166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89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0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1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2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3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4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5" style:parent-style-name="預設段落字型" style:family="text">
      <style:text-properties fo:font-weight="bold" style:font-weight-asian="bold" fo:color="#000000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fo:color="#000000" fo:letter-spacing="-0.0013in" fo:font-size="8pt" style:font-size-asian="8pt" style:font-size-complex="8pt"/>
    </style:style>
    <style:style style:name="T197" style:parent-style-name="預設段落字型" style:family="text">
      <style:text-properties fo:font-weight="bold" style:font-weight-asian="bold" fo:color="#000000" fo:letter-spacing="-0.0083in" fo:font-size="9pt" style:font-size-asian="9pt" style:font-size-complex="9pt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9847in"/>
    </style:style>
    <style:style style:name="TableColumn203" style:family="table-column">
      <style:table-column-properties style:column-width="0.652in"/>
    </style:style>
    <style:style style:name="TableColumn204" style:family="table-column">
      <style:table-column-properties style:column-width="1.0208in"/>
    </style:style>
    <style:style style:name="TableColumn205" style:family="table-column">
      <style:table-column-properties style:column-width="0.6895in"/>
    </style:style>
    <style:style style:name="TableColumn206" style:family="table-column">
      <style:table-column-properties style:column-width="1.4763in"/>
    </style:style>
    <style:style style:name="Table198" style:family="table">
      <style:table-properties style:width="7.0881in" fo:margin-left="-0.1222in" table:align="left"/>
    </style:style>
    <style:style style:name="TableRow207" style:family="table-row">
      <style:table-row-properties style:min-row-height="0.5256in"/>
    </style:style>
    <style:style style:name="TableCell20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2708in" svg:y="-0.48194in" svg:width="1.875in" svg:height="0.875in" style:rel-width="scale" style:rel-height="scale"><draw:text-box><text:p text:style-name="P3">本款己於<text:s text:c="2"/>年<text:s text:c="2"/>月<text:s text:c="2"/>日</text:p><text:p text:style-name="P4">由( <text:s text:c="11"/>)墊付</text:p><text:p text:style-name="P5"/><text:p text:style-name="P6">墊款人簽</text:p><text:p text:style-name="P7">名或蓋章</text:p></draw:text-box><svg:title/><svg:desc/></draw:frame></text:span><text:span text:style-name="T8">臺中市立臺中第一高級中等學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憑證編號</text:p>
          </table:table-cell>
          <table:table-cell table:style-name="TableCell25" table:number-columns-spanned="2" table:number-rows-spanned="2">
            <text:p text:style-name="P26">預<text:s/>算<text:s/>科<text:s/>目</text:p>
          </table:table-cell>
          <table:covered-table-cell/>
          <table:table-cell table:style-name="TableCell27" table:number-columns-spanned="8">
            <text:p text:style-name="P28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用<text:s/>途<text:s/>說<text:s/>明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百萬</text:p>
          </table:table-cell>
          <table:table-cell table:style-name="TableCell36">
            <text:p text:style-name="P37">十萬</text:p>
          </table:table-cell>
          <table:table-cell table:style-name="TableCell38" table:number-columns-spanned="2">
            <text:p text:style-name="P39">萬</text:p>
          </table:table-cell>
          <table:covered-table-cell/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經辦人</text:p>
            <text:p text:style-name="P73"/>
            <text:p text:style-name="P74"/>
            <text:p text:style-name="P75"/>
            <text:p text:style-name="P76">單位主管</text:p>
          </table:table-cell>
          <table:covered-table-cell/>
          <table:table-cell table:style-name="TableCell77" table:number-columns-spanned="4">
            <text:p text:style-name="P78">庶務組（勞保）</text:p>
            <text:p text:style-name="P79"/>
            <text:p text:style-name="P80">出納組長</text:p>
            <text:p text:style-name="P81"/>
            <text:p text:style-name="P82">總務主任</text:p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經費審核</text:p>
            <text:p text:style-name="P86"/>
            <text:p text:style-name="P87"/>
            <text:p text:style-name="P88"/>
            <text:p text:style-name="P89">會計主任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校長</text:p>
            <text:p text:style-name="P92"/>
          </table:table-cell>
        </table:table-row>
      </table:table>
      <text:p text:style-name="P93">領　　　據</text:p>
      <text:p text:style-name="內文"><text:span text:style-name="T94">　　</text:span><text:span text:style-name="T95"><text:s/></text:span><text:span text:style-name="T96">茲領到</text:span><text:span text:style-name="T97">臺中市立臺中第一高級中等學校</text:span><text:span text:style-name="T98">發給工讀金</text:span><text:span text:style-name="T99">(</text:span><text:span text:style-name="T100">時間：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00:00~00:00 <text:s/></text:span><text:span text:style-name="T108">計　小時</text:span><text:span text:style-name="T109">×</text:span><text:span text:style-name="T110">時薪　　元</text:span><text:span text:style-name="T111">)</text:span><text:span text:style-name="T112">計新台幣　　萬　　仟　　佰　　拾　　元整並代扣勞保費　　　元。</text:span></text:p>
      <text:p text:style-name="P113">此　據</text:p>
      <text:p text:style-name="P114"><text:span text:style-name="T115">就讀學</text:span><text:span text:style-name="T116">校</text:span><text:span text:style-name="T117">：</text:span></text:p>
      <text:p text:style-name="P118">具　領　人：</text:p>
      <text:p text:style-name="P119">住　　　址：<text:s/></text:p>
      <text:p text:style-name="P120">身分證字號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入帳帳號：□郵局：</text:p>
      <text:p text:style-name="P166"><text:span text:style-name="T167">□</text:span><text:span text:style-name="T168">銀行：</text:span><text:span text:style-name="T169">　　　</text:span><text:span text:style-name="T170"><text:s text:c="3"/></text:span><text:span text:style-name="T171">銀行</text:span><text:span text:style-name="T172">　　　　</text:span><text:span text:style-name="T173"><text:s text:c="2"/></text:span><text:span text:style-name="T174">分行　帳號</text:span><text:span text:style-name="T175">　</text:span><text:span text:style-name="T176"><text:s text:c="26"/></text:span></text:p>
      <text:p text:style-name="P177"/>
      <text:p text:style-name="P178"><text:span text:style-name="T179">E-mail</text:span><text:span text:style-name="T180">帳</text:span><text:span text:style-name="T181">號</text:span><text:span text:style-name="T182">：　　　　　　　　　　　　　　　　　　　　　　　　</text:span><text:span text:style-name="T183">(</text:span><text:span text:style-name="T184">入帳通知用</text:span><text:span text:style-name="T185">)</text:span></text:p>
      <text:p text:style-name="P186">中　華　民　國　　　　年　　　月　　　日</text:p>
      <text:p text:style-name="P187"><text:span text:style-name="T188">註：</text:span><text:span text:style-name="T189"><text:s/>103</text:span><text:span text:style-name="T190">年</text:span><text:span text:style-name="T191">9</text:span><text:span text:style-name="T192">月</text:span><text:span text:style-name="T193">1</text:span><text:span text:style-name="T194">日起非屬本校健保投保人員給付之「薪資所得」及「執行業務所得」超過</text:span><text:span text:style-name="T195">基本工資</text:span><text:span text:style-name="T196">時須代扣補充保費，費率依健保局公告</text:span><text:span text:style-name="T197">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代扣<text:line-break/>勞保費</text:p>
          </table:table-cell>
          <table:table-cell table:style-name="TableCell210">
            <text:p text:style-name="P211">元</text:p>
          </table:table-cell>
          <table:table-cell table:style-name="TableCell212">
            <text:p text:style-name="P213">代扣<text:line-break/>補充保費</text:p>
          </table:table-cell>
          <table:table-cell table:style-name="TableCell214">
            <text:p text:style-name="P215">元</text:p>
          </table:table-cell>
          <table:table-cell table:style-name="TableCell216">
            <text:p text:style-name="P217">代扣<text:line-break/>所得稅</text:p>
          </table:table-cell>
          <table:table-cell table:style-name="TableCell218">
            <text:p text:style-name="P219">元</text:p>
          </table:table-cell>
          <table:table-cell table:style-name="TableCell220">
            <text:p text:style-name="P221">出納組登錄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第 一 高 級 中 學</dc:title>
    <meta:initial-creator>user</meta:initial-creator>
    <dc:creator>Windows 使用者</dc:creator>
    <meta:creation-date>2022-07-06T06:18:00Z</meta:creation-date>
    <dc:date>2022-07-06T06:18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