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9722in"/>
    </style:style>
    <style:style style:name="T2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3" style:parent-style-name="預設段落字型" style:family="text">
      <style:text-properties style:font-name="文鼎粗黑" style:font-name-asian="文鼎粗黑" fo:font-weight="bold" style:font-weight-asian="bold" style:font-weight-complex="bold" fo:color="#800000" fo:letter-spacing="-0.0041in" fo:font-size="26pt" style:font-size-asian="26pt" style:font-size-complex="17pt"/>
    </style:style>
    <style:style style:name="T4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" style:parent-style-name="預設段落字型" style:family="text">
      <style:text-properties style:font-name="新細明體" style:font-name-asian="標楷體" fo:font-weight="bold" style:font-weight-asian="bold" style:font-weight-complex="bold" fo:color="#000000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2.3333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0.9895in"/>
    </style:style>
    <style:style style:name="TableColumn14" style:family="table-column">
      <style:table-column-properties style:column-width="2.4166in"/>
    </style:style>
    <style:style style:name="Table9" style:family="table">
      <style:table-properties style:width="6.825in" fo:margin-left="0in" table:align="left"/>
    </style:style>
    <style:style style:name="TableRow15" style:family="table-row">
      <style:table-row-properties style:min-row-height="0.2944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 style:min-row-height="0.3041in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80%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80%" fo:margin-right="0.0833in"/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25" style:parent-style-name="內文" style:family="paragraph">
      <style:paragraph-properties style:snap-to-layout-grid="false" fo:text-align="center" fo:line-height="80%" fo:margin-right="0.0347in"/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26" style:parent-style-name="內文" style:family="paragraph">
      <style:paragraph-properties style:snap-to-layout-grid="false" fo:text-align="center" fo:line-height="80%" fo:margin-right="0.0347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3381in"/>
    </style:style>
    <style:style style:name="TableCell31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right="0.083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381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right="0.083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30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right="0.083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5" style:family="table-row">
      <style:table-row-properties style:min-row-height="0.3541in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8" style:parent-style-name="內文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margin-right="0.08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3pt"/>
    </style:style>
    <style:style style:name="TableColumn91" style:family="table-column">
      <style:table-column-properties style:column-width="6.8333in"/>
    </style:style>
    <style:style style:name="Table90" style:family="table">
      <style:table-properties style:width="6.8333in" fo:margin-left="-0.0638in" table:align="left"/>
    </style:style>
    <style:style style:name="TableRow92" style:family="table-row">
      <style:table-row-properties style:min-row-height="2.4687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94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95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96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97" style:parent-style-name="內文" style:family="paragraph">
      <style:paragraph-properties fo:text-indent="0.1861in"/>
    </style:style>
    <style:style style:name="T98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T99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T100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P101" style:parent-style-name="內文" style:family="paragraph">
      <style:paragraph-properties fo:text-indent="0.2694in"/>
    </style:style>
    <style:style style:name="T102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P103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04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05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06" style:parent-style-name="本文" style:family="paragraph">
      <style:paragraph-properties style:snap-to-layout-grid="false" style:line-height-at-least="0.1388in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style:snap-to-layout-grid="false" style:line-height-at-least="0.1388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2777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Column125" style:family="table-column">
      <style:table-column-properties style:column-width="0.4361in"/>
    </style:style>
    <style:style style:name="TableColumn126" style:family="table-column">
      <style:table-column-properties style:column-width="6.5833in"/>
    </style:style>
    <style:style style:name="Table124" style:family="table">
      <style:table-properties style:width="7.019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611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4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611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800000" style:text-position="21.4% 100%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4pt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匯 款 同 意 書<text:s/></text:span><text:span text:style-name="T3"><text:s text:c="4"/></text:span><text:span text:style-name="T4">中華民國 <text:s text:c="4"/>年 <text:s text:c="3"/>月 <text:s text:c="3"/>日</text:span></text:p>
      <text:p text:style-name="P5"><text:span text:style-name="T6">一、貴校專戶付款時，同意直接匯入帳號（一併檢附</text:span><text:span text:style-name="T7">存摺（簿）封面影本佐證）</text:span><text:span text:style-name="T8">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匯 款 帳 戶 資 料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名稱 <text:s text:c="8"/>(公司、機關 <text:s text:c="3"/>團體或個人)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統一編號</text:p>
            <text:p text:style-name="P25">或</text:p>
            <text:p text:style-name="P26"><text:span text:style-name="T27">身分證字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銀行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帳戶名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分行及帳號</text:p>
          </table:table-cell>
          <table:table-cell table:style-name="TableCell43">
            <text:p text:style-name="P44">分 行 <text:s/></text:p>
          </table:table-cell>
          <table:table-cell table:style-name="TableCell45" table:number-columns-spanned="2">
            <text:p text:style-name="P46"><text:span text:style-name="T47">帳 <text:s text:c="3"/>號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>（ <text:s text:c="3"/>）- <text:s text:c="3"/></text:p>
          </table:table-cell>
          <table:table-cell table:style-name="TableCell55" table:number-columns-spanned="2">
            <text:p text:style-name="P56"><text:span text:style-name="T57">手機號碼</text:span></text:p>
          </table:table-cell>
          <table:covered-table-cell/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內文"><text:span text:style-name="T64">□□□ <text:s text:c="4"/></text:span><text:span text:style-name="T65">縣市<text:s/></text:span><text:span text:style-name="T66"><text:s text:c="4"/></text:span><text:span text:style-name="T67">鄉鎮市</text:span><text:span text:style-name="T68"><text:s text:c="4"/></text:span><text:span text:style-name="T69">村里<text:s/></text:span><text:span text:style-name="T70"><text:s text:c="4"/></text:span><text:span text:style-name="T71">街路</text:span><text:span text:style-name="T72"><text:s text:c="4"/></text:span><text:span text:style-name="T73">巷 <text:s text:c="3"/>號 <text:s text:c="3"/>樓</text:span><text:span text:style-name="T74"><text:s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入 戶 通 知 方 式</text:p>
            <text:p text:style-name="P78"><text:span text:style-name="T79">（請詳填下列E－mail帳號,且應注意大小寫、英文、數字或符號，以憑通知入帳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<text:s/>※</text:span><text:span text:style-name="T84">E-mail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<text:span text:style-name="T88">二、匯款相關費用，同意</text:span><text:span text:style-name="T89">於款項內扣除（款項金額－匯費＝匯入金額）。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<text:s text:c="19"/></text:span></text:p>
            <text:p text:style-name="P95"/>
            <text:p text:style-name="P96"/>
            <text:p text:style-name="P97"><text:span text:style-name="T98"><text:s text:c="13"/></text:span><text:span text:style-name="T99"><text:s text:c="3"/></text:span><text:span text:style-name="T100">存摺（簿）封面影本 黏 貼 處</text:span></text:p>
            <text:p text:style-name="P101"><text:span text:style-name="T102"><text:s/></text:span></text:p>
            <text:p text:style-name="P103"/>
            <text:p text:style-name="P104"/>
            <text:p text:style-name="P105"/>
          </table:table-cell>
        </table:table-row>
      </table:table>
      <text:p text:style-name="P106"><text:span text:style-name="T107">※ 爾後領取款項均採此帳號匯入，倘有變更請重新填寫同意書以利更正資料檔。</text:span></text:p>
      <text:p text:style-name="P108">此 致</text:p>
      <text:p text:style-name="P109"><text:span text:style-name="T110">臺中市立臺中第一高級中等學校</text:span><text:span text:style-name="T111"><text:s/></text:span><text:span text:style-name="T112">TEL：</text:span><text:span text:style-name="T113">04</text:span><text:span text:style-name="T114">-</text:span><text:span text:style-name="T115">22226081</text:span><text:span text:style-name="T116">轉</text:span><text:span text:style-name="T117">406</text:span><text:span text:style-name="T118">、</text:span><text:span text:style-name="T119">403</text:span><text:span text:style-name="T120"><text:s/>FAX：</text:span><text:span text:style-name="T121">04</text:span><text:span text:style-name="T122">-</text:span><text:span text:style-name="T123">22253030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※</text:span></text:p>
          </table:table-cell>
          <table:table-cell table:style-name="TableCell131">
            <text:p text:style-name="P132"><text:span text:style-name="T133">立同意書人蓋章</text:span><text:span text:style-name="T134">（團體、公司行號者</text:span><text:span text:style-name="T135">請加蓋「發票章」及「公司大小章」</text:span><text:span text:style-name="T136">）</text:span></text:p>
          </table:table-cell>
        </table:table-row>
      </table:table>
      <text:p text:style-name="P137"><text:s text:c="10"/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3937in" fo:margin-right="0.3506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行政局出納課（代辦經費）</dc:title>
    <meta:initial-creator>PO</meta:initial-creator>
    <dc:creator>user</dc:creator>
    <meta:creation-date>2019-05-02T08:41:00Z</meta:creation-date>
    <dc:date>2019-05-02T08:41:00Z</dc:date>
    <meta:print-date>2011-08-23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