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2.125in"/>
    </style:style>
    <style:style style:name="Table4" style:family="table">
      <style:table-properties style:width="6.8944in" fo:margin-left="0in" table:align="left"/>
    </style:style>
    <style:style style:name="TableRow11" style:family="table-row">
      <style:table-row-properties style:min-row-height="0.479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min-row-height="0.7347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738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05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739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65" style:family="table-column">
      <style:table-column-properties style:column-width="0.75in"/>
    </style:style>
    <style:style style:name="TableColumn66" style:family="table-column">
      <style:table-column-properties style:column-width="1.1444in"/>
    </style:style>
    <style:style style:name="TableColumn67" style:family="table-column">
      <style:table-column-properties style:column-width="1.125in"/>
    </style:style>
    <style:style style:name="TableColumn68" style:family="table-column">
      <style:table-column-properties style:column-width="1.2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2.125in"/>
    </style:style>
    <style:style style:name="Table64" style:family="table">
      <style:table-properties style:width="6.8944in" fo:margin-left="0in" table:align="left"/>
    </style:style>
    <style:style style:name="TableRow71" style:family="table-row">
      <style:table-row-properties style:min-row-height="0.479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34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738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0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73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立臺中第一高級中等學校</text:p>
      <text:p text:style-name="P2">支<text:s/>出<text:s/>證<text:s/>明<text:s/>單</text:p>
      <text:p text:style-name="P3"><text:s text:c="3"/>年<text:s/><text:s text:c="3"/><text:s text:c="2"/>月<text:s/><text:s text:c="3"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受<text:s text:c="22"/>領<text:s text:c="22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  <text:p text:style-name="P17">或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或營利事業統一編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地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貨物名稱</text:p>
            <text:p text:style-name="P31">廠牌規格</text:p>
            <text:p text:style-name="P32">支出事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單位</text:p>
            <text:p text:style-name="P37">數量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單價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實付</text:p>
            <text:p text:style-name="P47">金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不能取得單據原因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</table:table>
      <text:p text:style-name="P55"/>
      <text:p text:style-name="P56">經手人</text:p>
      <text:p text:style-name="P57"/>
      <text:p text:style-name="P58">附註：受領人如為機關或本機關人員得免記其地址及統一編號</text:p>
      <text:p text:style-name="P59"/>
      <text:p text:style-name="P60">- - - - - - - - - - - - - - - -<text:s/>- - - - - - - - - - - - - - - - - - - - - - - - - - - - - - - - -<text:s/></text:p>
      <text:p text:style-name="P61">臺中市立臺中第一高級中等學校</text:p>
      <text:p text:style-name="P62">支<text:s/>出<text:s/>證<text:s/>明<text:s/>單</text:p>
      <text:p text:style-name="P63"><text:s text:c="3"/>年<text:s text:c="2"/><text:s text:c="3"/><text:s/>月<text:s/><text:s text:c="3"/><text:s text:c="2"/>日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6">
            <text:p text:style-name="P73">受<text:s text:c="22"/>領<text:s text:c="22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姓名</text:p>
            <text:p text:style-name="P77">或名稱</text:p>
          </table:table-cell>
          <table:table-cell table:style-name="TableCell78">
            <text:p text:style-name="P79"/>
          </table:table-cell>
          <table:table-cell table:style-name="TableCell80">
            <text:p text:style-name="P81">身分證或營利事業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>地址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貨物名稱</text:p>
            <text:p text:style-name="P91">廠牌規格</text:p>
            <text:p text:style-name="P92">支出事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單位</text:p>
            <text:p text:style-name="P97">數量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單價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實付</text:p>
            <text:p text:style-name="P107">金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不能取得單據原因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>經手人</text:p>
      <text:p text:style-name="P117"/>
      <text:p text:style-name="內文"><text:span text:style-name="T118">附註：受領人如為機關或本機關人員得免記其地址及統一編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624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大里高級中學</dc:title>
    <meta:initial-creator>大里高中</meta:initial-creator>
    <dc:creator>Windows 使用者</dc:creator>
    <meta:creation-date>2021-03-09T05:57:00Z</meta:creation-date>
    <dc:date>2021-03-09T06:20:00Z</dc:date>
    <meta:print-date>2021-03-09T05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501" meta:row-count="3" meta:non-whitespace-character-count="428"/>
  </office:meta>
</office:document-meta>
</file>