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0694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margin-top="0.0125in" fo:line-height="0.1527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3388in"/>
    </style:style>
    <style:style style:name="TableColumn15" style:family="table-column">
      <style:table-column-properties style:column-width="0.3395in"/>
    </style:style>
    <style:style style:name="TableColumn16" style:family="table-column">
      <style:table-column-properties style:column-width="0.0715in"/>
    </style:style>
    <style:style style:name="TableColumn17" style:family="table-column">
      <style:table-column-properties style:column-width="0.2673in"/>
    </style:style>
    <style:style style:name="TableColumn18" style:family="table-column">
      <style:table-column-properties style:column-width="0.3395in"/>
    </style:style>
    <style:style style:name="TableColumn19" style:family="table-column">
      <style:table-column-properties style:column-width="0.3388in"/>
    </style:style>
    <style:style style:name="TableColumn20" style:family="table-column">
      <style:table-column-properties style:column-width="0.3395in"/>
    </style:style>
    <style:style style:name="TableColumn21" style:family="table-column">
      <style:table-column-properties style:column-width="0.3395in"/>
    </style:style>
    <style:style style:name="TableColumn22" style:family="table-column">
      <style:table-column-properties style:column-width="1.75in"/>
    </style:style>
    <style:style style:name="Table10" style:family="table">
      <style:table-properties style:width="6.625in" fo:margin-left="0.0194in" table:align="left"/>
    </style:style>
    <style:style style:name="TableRow23" style:family="table-row">
      <style:table-row-properties style:min-row-height="0.12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562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30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5097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2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margin-top="1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150%" fo:text-indent="0.625in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line-height="0.4166in"/>
      <style:text-properties style:font-name="標楷體" style:font-name-asian="標楷體"/>
    </style:style>
    <style:style style:name="P131" style:parent-style-name="內文" style:family="paragraph">
      <style:paragraph-properties fo:line-height="0.4166in"/>
      <style:text-properties style:font-name="標楷體" style:font-name-asian="標楷體"/>
    </style:style>
    <style:style style:name="P132" style:parent-style-name="內文" style:family="paragraph">
      <style:paragraph-properties fo:margin-top="0.125in" fo:line-height="0.4166in"/>
      <style:text-properties style:font-name="標楷體" style:font-name-asian="標楷體"/>
    </style:style>
    <style:style style:name="P133" style:parent-style-name="內文" style:family="paragraph">
      <style:paragraph-properties fo:margin-top="0.125in" fo:line-height="0.4166in"/>
      <style:text-properties style:font-name="標楷體" style:font-name-asian="標楷體"/>
    </style:style>
    <style:style style:name="P134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margin-bottom="0.05in" fo:line-height="0.1388in" fo:margin-left="0.2166in" fo:text-indent="-0.2166in">
        <style:tab-stops/>
      </style:paragraph-properties>
    </style:style>
    <style:style style:name="T136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37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38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39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40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41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42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43" style:parent-style-name="預設段落字型" style:family="text">
      <style:text-properties fo:font-weight="bold" style:font-weight-asian="bold" fo:color="#000000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ableColumn146" style:family="table-column">
      <style:table-column-properties style:column-width="1.1055in"/>
    </style:style>
    <style:style style:name="TableColumn147" style:family="table-column">
      <style:table-column-properties style:column-width="1.0111in"/>
    </style:style>
    <style:style style:name="TableColumn148" style:family="table-column">
      <style:table-column-properties style:column-width="0.9625in"/>
    </style:style>
    <style:style style:name="TableColumn149" style:family="table-column">
      <style:table-column-properties style:column-width="0.9909in"/>
    </style:style>
    <style:style style:name="TableColumn150" style:family="table-column">
      <style:table-column-properties style:column-width="0.9625in"/>
    </style:style>
    <style:style style:name="TableColumn151" style:family="table-column">
      <style:table-column-properties style:column-width="1.8347in"/>
    </style:style>
    <style:style style:name="Table145" style:family="table">
      <style:table-properties style:width="6.8673in" fo:margin-left="0in" table:align="left"/>
    </style:style>
    <style:style style:name="TableRow152" style:family="table-row">
      <style:table-row-properties style:min-row-height="0.3131in"/>
    </style:style>
    <style:style style:name="TableCell15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5in" svg:y1="0in" svg:x2="6.875in" svg:y2="0in" draw:z-index="251657728" draw:id="id0" draw:style-name="a0" draw:name="Line 9" text:anchor-type="paragraph"><svg:title/><svg:desc/></draw:connector></text:span><text:span text:style-name="T3"><draw:frame draw:z-index="251656704" draw:id="id1" draw:style-name="a1" draw:name="Text Box 7" text:anchor-type="paragraph" svg:x="5in" svg:y="-0.5in" svg:width="1.875in" svg:height="0.875in" style:rel-width="scale" style:rel-height="scale"><draw:text-box><text:p text:style-name="P4">本款己於<text:s text:c="2"/>年<text:s text:c="2"/>月<text:s text:c="2"/>日</text:p><text:p text:style-name="P5">由( <text:s text:c="11"/>)墊付</text:p><text:p text:style-name="P6"/><text:p text:style-name="P7">墊款人簽</text:p><text:p text:style-name="P8">名或蓋章</text:p></draw:text-box><svg:title/><svg:desc/></draw:frame></text:span><text:span text:style-name="T9">臺中市立臺中第一高級中等學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憑證編號</text:p>
          </table:table-cell>
          <table:table-cell table:style-name="TableCell26" table:number-columns-spanned="2" table:number-rows-spanned="2">
            <text:p text:style-name="P27">預<text:s/>算<text:s/>科<text:s/>目</text:p>
          </table:table-cell>
          <table:covered-table-cell/>
          <table:table-cell table:style-name="TableCell28" table:number-columns-spanned="8">
            <text:p text:style-name="P29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用<text:s/>途<text:s/>說<text:s/>明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百萬</text:p>
          </table:table-cell>
          <table:table-cell table:style-name="TableCell37">
            <text:p text:style-name="P38">十萬</text:p>
          </table:table-cell>
          <table:table-cell table:style-name="TableCell39" table:number-columns-spanned="2">
            <text:p text:style-name="P40">萬</text:p>
          </table:table-cell>
          <table:covered-table-cell/>
          <table:table-cell table:style-name="TableCell41">
            <text:p text:style-name="P42">千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元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經辦人</text:p>
            <text:p text:style-name="P74"/>
            <text:p text:style-name="P75">單位主管</text:p>
          </table:table-cell>
          <table:covered-table-cell/>
          <table:table-cell table:style-name="TableCell76" table:number-columns-spanned="4">
            <text:p text:style-name="P77">出納組長</text:p>
            <text:p text:style-name="P78"/>
            <text:p text:style-name="P79">總務主任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經費審核</text:p>
            <text:p text:style-name="P82"/>
            <text:p text:style-name="P83">會計主任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校長</text:p>
            <text:p text:style-name="P86"/>
          </table:table-cell>
        </table:table-row>
      </table:table>
      <text:p text:style-name="P87">領　　　據</text:p>
      <text:p text:style-name="內文"><text:span text:style-name="T88"><draw:frame draw:z-index="251658752" draw:id="id2" draw:style-name="a2" draw:name="Text Box 10" text:anchor-type="paragraph" svg:x="2.83403in" svg:y="0.16944in" svg:width="4.26875in" svg:height="1.64375in" style:rel-width="scale" style:rel-height="scale"><draw:text-box><text:p text:style-name="P89">○○○○○○○○(活動名稱)</text:p><text:p text:style-name="P90"><text:span text:style-name="T91">日期：</text:span><text:span text:style-name="T92">○</text:span><text:span text:style-name="T93">年</text:span><text:span text:style-name="T94">○</text:span><text:span text:style-name="T95">月</text:span><text:span text:style-name="T96">○</text:span><text:span text:style-name="T97">日；時間：</text:span><text:span text:style-name="T98">○</text:span><text:span text:style-name="T99">：</text:span><text:span text:style-name="T100">○</text:span><text:span text:style-name="T101">～</text:span><text:span text:style-name="T102">○</text:span><text:span text:style-name="T103">：</text:span><text:span text:style-name="T104">○</text:span></text:p><text:p text:style-name="P105"><text:span text:style-name="T106">講師鐘點費：單價</text:span><text:span text:style-name="T107">/</text:span><text:span text:style-name="T108">節</text:span><text:span text:style-name="T109">×</text:span><text:span text:style-name="T110">數量節＝</text:span><text:span text:style-name="T111">○○</text:span><text:span text:style-name="T112">元</text:span></text:p><text:p text:style-name="P113"><text:span text:style-name="T114">交　通　費：</text:span><text:span text:style-name="T115">○</text:span><text:span text:style-name="T116">元（</text:span><text:span text:style-name="T117">起點</text:span><text:span text:style-name="T118">－</text:span><text:span text:style-name="T119">迄點，交通工具</text:span><text:span text:style-name="T120">）</text:span></text:p><text:p text:style-name="P121"><text:span text:style-name="T122">本人確實於來回時搭乘高鐵，簽名：</text:span></text:p></draw:text-box><svg:title/><svg:desc/></draw:frame></text:span><text:span text:style-name="T123">　　</text:span><text:span text:style-name="T124">茲領到</text:span><text:span text:style-name="T125">臺中市立</text:span></text:p>
      <text:p text:style-name="內文"><text:span text:style-name="T126">臺中第一高級中等學校</text:span><text:span text:style-name="T127">發給</text:span></text:p>
      <text:p text:style-name="P128">計新台幣　　萬　　仟　　佰　　拾　　元整。</text:p>
      <text:p text:style-name="P129"><text:s text:c="2"/>此　據</text:p>
      <text:p text:style-name="P130">服　務　單　位：</text:p>
      <text:p text:style-name="P131">具　　領　　人：</text:p>
      <text:p text:style-name="P132">住　　　　　址：<text:s/></text:p>
      <text:p text:style-name="P133">身<text:s/>分<text:s/>證<text:s/>字<text:s/>號：</text:p>
      <text:p text:style-name="P134">中　　華　　民　　國　　　　<text:s/>　年　　　<text:s text:c="2"/>　月　<text:s/>　　　　日</text:p>
      <text:p text:style-name="P135"><text:span text:style-name="T136">註：</text:span><text:span text:style-name="T137"><text:s/>103</text:span><text:span text:style-name="T138">年</text:span><text:span text:style-name="T139">9</text:span><text:span text:style-name="T140">月</text:span><text:span text:style-name="T141">1</text:span><text:span text:style-name="T142">日起非屬本校健保投保人員給付之「薪資所得」及「執行業務所得」超過</text:span><text:span text:style-name="T143">基本工資</text:span><text:span text:style-name="T144">時須代扣補充保費，費率依健保局公告。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代扣補充保費</text:p>
          </table:table-cell>
          <table:table-cell table:style-name="TableCell155">
            <text:p text:style-name="P156">元</text:p>
          </table:table-cell>
          <table:table-cell table:style-name="TableCell157">
            <text:p text:style-name="P158">代扣所得稅</text:p>
          </table:table-cell>
          <table:table-cell table:style-name="TableCell159">
            <text:p text:style-name="P160">元</text:p>
          </table:table-cell>
          <table:table-cell table:style-name="TableCell161">
            <text:p text:style-name="P162">出納組登錄</text:p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中 第 一 高 級 中 學</dc:title>
    <meta:initial-creator>user</meta:initial-creator>
    <dc:creator>Windows 使用者</dc:creator>
    <meta:creation-date>2022-07-06T06:20:00Z</meta:creation-date>
    <dc:date>2022-07-06T06:20:00Z</dc:date>
    <meta:print-date>2012-10-26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