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4006in"/>
    </style:style>
    <style:style style:name="TableColumn13" style:family="table-column">
      <style:table-column-properties style:column-width="1.3493in"/>
    </style:style>
    <style:style style:name="Table4" style:family="table">
      <style:table-properties style:width="6.125in" fo:margin-left="-0.1055in" table:align="left"/>
    </style:style>
    <style:style style:name="TableRow14" style:family="table-row">
      <style:table-row-properties style:min-row-height="0.2361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94in" fo:keep-together="always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305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0833in" fo:margin-bottom="0.0833in" style:line-height-at-least="0.3194in"/>
      <style:text-properties style:font-name="標楷體" style:font-name-asian="標楷體" fo:font-size="18pt" style:font-size-asian="18pt"/>
    </style:style>
    <style:style style:name="TableColumn68" style:family="table-column">
      <style:table-column-properties style:column-width="0.375in" style:use-optimal-column-width="false"/>
    </style:style>
    <style:style style:name="TableColumn69" style:family="table-column">
      <style:table-column-properties style:column-width="0.625in" style:use-optimal-column-width="false"/>
    </style:style>
    <style:style style:name="TableColumn70" style:family="table-column">
      <style:table-column-properties style:column-width="0.25in" style:use-optimal-column-width="false"/>
    </style:style>
    <style:style style:name="TableColumn71" style:family="table-column">
      <style:table-column-properties style:column-width="1.125in" style:use-optimal-column-width="false"/>
    </style:style>
    <style:style style:name="TableColumn72" style:family="table-column">
      <style:table-column-properties style:column-width="0.125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125in" style:use-optimal-column-width="false"/>
    </style:style>
    <style:style style:name="TableColumn76" style:family="table-column">
      <style:table-column-properties style:column-width="0.5in" style:use-optimal-column-width="false"/>
    </style:style>
    <style:style style:name="TableColumn77" style:family="table-column">
      <style:table-column-properties style:column-width="0.875in" style:use-optimal-column-width="false"/>
    </style:style>
    <style:style style:name="TableColumn78" style:family="table-column">
      <style:table-column-properties style:column-width="0.5527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67" style:family="table">
      <style:table-properties style:width="6.4277in" fo:margin-left="-0.2305in" table:align="left"/>
    </style:style>
    <style:style style:name="TableRow80" style:family="table-row">
      <style:table-row-properties style:row-height="0.571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style:snap-to-layout-grid="false" fo:text-align="center" fo:line-height="0.1666in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Row104" style:family="table-row">
      <style:table-row-properties style:row-height="0.5118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Row123" style:family="table-row">
      <style:table-row-properties style:row-height="0.5118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Row142" style:family="table-row">
      <style:table-row-properties style:row-height="0.4722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Row161" style:family="table-row">
      <style:table-row-properties style:row-height="0.4722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Row180" style:family="table-row">
      <style:table-row-properties style:row-height="0.4722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Row199" style:family="table-row">
      <style:table-row-properties style:row-height="0.4722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Row218" style:family="table-row">
      <style:table-row-properties style:row-height="0.4722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Row237" style:family="table-row">
      <style:table-row-properties style:row-height="0.4722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Row256" style:family="table-row">
      <style:table-row-properties style:row-height="0.3895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Row275" style:family="table-row">
      <style:table-row-properties style:row-height="0.4722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Row294" style:family="table-row">
      <style:table-row-properties style:row-height="0.4458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3194in"/>
    </style:style>
    <style:style style:name="T297" style:parent-style-name="預設段落字型" style:family="text">
      <style:text-properties style:font-name="標楷體" style:font-name-asian="標楷體" fo:font-size="18pt" style:font-size-asian="18pt"/>
    </style:style>
    <style:style style:name="TableRow298" style:family="table-row">
      <style:table-row-properties style:min-row-height="1.1069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01" style:parent-style-name="內文" style:list-style-name="LFO1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02" style:parent-style-name="內文" style:list-style-name="LFO1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303" style:family="table-row">
      <style:table-row-properties style:min-row-height="0.4027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7277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臺中第一高級中等學校</text:span></text:p>
      <text:p text:style-name="P3">粘貼憑證用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憑證編號</text:p>
          </table:table-cell>
          <table:table-cell table:style-name="TableCell17" table:number-rows-spanned="2">
            <text:p text:style-name="P18">預算科目</text:p>
          </table:table-cell>
          <table:table-cell table:style-name="TableCell19" table:number-columns-spanned="6">
            <text:p text:style-name="P20">金 <text:s text:c="6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用途說明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十</text:p>
            <text:p text:style-name="P28">萬</text:p>
          </table:table-cell>
          <table:table-cell table:style-name="TableCell29">
            <text:p text:style-name="P30"/>
            <text:p text:style-name="P31">萬</text:p>
          </table:table-cell>
          <table:table-cell table:style-name="TableCell32">
            <text:p text:style-name="P33"/>
            <text:p text:style-name="P34">千</text:p>
          </table:table-cell>
          <table:table-cell table:style-name="TableCell35">
            <text:p text:style-name="P36"/>
            <text:p text:style-name="P37">百</text:p>
          </table:table-cell>
          <table:table-cell table:style-name="TableCell38">
            <text:p text:style-name="P39"/>
            <text:p text:style-name="P40">十</text:p>
          </table:table-cell>
          <table:table-cell table:style-name="TableCell41">
            <text:p text:style-name="P42"/>
            <text:p text:style-name="P43">元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</table:table>
      <text:p text:style-name="P66"><text:s text:c="4"/>月份員工加班印領清冊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職別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加班事由</text:p>
          </table:table-cell>
          <table:covered-table-cell/>
          <table:table-cell table:style-name="TableCell87" table:number-columns-spanned="2">
            <text:p text:style-name="P88">加班日期</text:p>
            <text:p text:style-name="P89">時 <text:s/>間</text:p>
          </table:table-cell>
          <table:covered-table-cell/>
          <table:table-cell table:style-name="TableCell90">
            <text:p text:style-name="P91">加班時數</text:p>
          </table:table-cell>
          <table:table-cell table:style-name="TableCell92" table:number-columns-spanned="2">
            <text:p text:style-name="P93">每小時</text:p>
            <text:p text:style-name="P94">加班金額</text:p>
          </table:table-cell>
          <table:covered-table-cell/>
          <table:table-cell table:style-name="TableCell95">
            <text:p text:style-name="P96">合計</text:p>
            <text:p text:style-name="P97">金額</text:p>
          </table:table-cell>
          <table:table-cell table:style-name="TableCell98">
            <text:p text:style-name="P99">本月累計</text:p>
            <text:p text:style-name="P100"><text:span text:style-name="T101">請領時數</text:span></text:p>
          </table:table-cell>
          <table:table-cell table:style-name="TableCell102">
            <text:p text:style-name="P103">簽章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12">
            <text:p text:style-name="P296"><text:span text:style-name="T297">總計新台幣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2">
            <text:p text:style-name="P300">備註:</text:p>
            <text:list text:style-name="LFO1" text:continue-numbering="true">
              <text:list-item>
                <text:p text:style-name="P301">同仁加班應由其單位主管視業務需要事先覈實指派，請領加班費每人每日以不超過四小時為限，每月以不超過二十小時為限。</text:p>
              </text:list-item>
              <text:list-item>
                <text:p text:style-name="P302">請同仁請領加班費時務必覈實填列「本月累計請領時數」欄（含本次請領時數），避免因疏忽而負法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承辦人員</text:p>
          </table:table-cell>
          <table:covered-table-cell/>
          <table:covered-table-cell/>
          <table:table-cell table:style-name="TableCell306" table:number-columns-spanned="2">
            <text:p text:style-name="P307">業務主管</text:p>
          </table:table-cell>
          <table:covered-table-cell/>
          <table:table-cell table:style-name="TableCell308" table:number-columns-spanned="3">
            <text:p text:style-name="P309">人事室</text:p>
          </table:table-cell>
          <table:covered-table-cell/>
          <table:covered-table-cell/>
          <table:table-cell table:style-name="TableCell310" table:number-columns-spanned="2">
            <text:p text:style-name="P311">會計室</text:p>
          </table:table-cell>
          <table:covered-table-cell/>
          <table:table-cell table:style-name="TableCell312" table:number-columns-spanned="2">
            <text:p text:style-name="P313">校 <text:s/>長</text:p>
          </table:table-cell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47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當你用行動電話撥有分機的室內電話時，總機的語音總是會讓你想抓狂，因為錢就這樣一分一秒地流掉了</dc:title>
    <meta:initial-creator>lead</meta:initial-creator>
    <dc:creator>user</dc:creator>
    <meta:creation-date>2019-05-02T08:44:00Z</meta:creation-date>
    <dc:date>2019-05-02T08:44:00Z</dc:date>
    <meta:print-date>2008-02-23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