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text-indent="2.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3388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3388in"/>
    </style:style>
    <style:style style:name="TableColumn17" style:family="table-column">
      <style:table-column-properties style:column-width="0.3395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2.3111in"/>
    </style:style>
    <style:style style:name="Table9" style:family="table">
      <style:table-properties style:width="7.1861in" fo:margin-left="0.0194in" table:align="left"/>
    </style:style>
    <style:style style:name="TableRow20" style:family="table-row">
      <style:table-row-properties style:min-row-height="0.125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562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111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ableColumn76" style:family="table-column">
      <style:table-column-properties style:column-width="0.459in"/>
    </style:style>
    <style:style style:name="TableColumn77" style:family="table-column">
      <style:table-column-properties style:column-width="0.7722in"/>
    </style:style>
    <style:style style:name="TableColumn78" style:family="table-column">
      <style:table-column-properties style:column-width="1.2423in"/>
    </style:style>
    <style:style style:name="TableColumn79" style:family="table-column">
      <style:table-column-properties style:column-width="0.5826in"/>
    </style:style>
    <style:style style:name="TableColumn80" style:family="table-column">
      <style:table-column-properties style:column-width="0.4854in"/>
    </style:style>
    <style:style style:name="TableColumn81" style:family="table-column">
      <style:table-column-properties style:column-width="0.8631in"/>
    </style:style>
    <style:style style:name="TableColumn82" style:family="table-column">
      <style:table-column-properties style:column-width="0.5451in"/>
    </style:style>
    <style:style style:name="TableColumn83" style:family="table-column">
      <style:table-column-properties style:column-width="0.818in"/>
    </style:style>
    <style:style style:name="TableColumn84" style:family="table-column">
      <style:table-column-properties style:column-width="0.9444in"/>
    </style:style>
    <style:style style:name="TableColumn85" style:family="table-column">
      <style:table-column-properties style:column-width="0.3666in"/>
    </style:style>
    <style:style style:name="Table75" style:family="table">
      <style:table-properties style:width="7.0791in" style:rel-width="100%" fo:margin-left="0in" table:align="center"/>
    </style:style>
    <style:style style:name="TableRow86" style:family="table-row">
      <style:table-row-properties style:min-row-height="0.4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3" style:family="table-row">
      <style:table-row-properties style:row-height="0.60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row-height="0.394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row-height="0.394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row-height="0.602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394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row-height="0.394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602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394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394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row-height="0.602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row-height="0.394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row-height="0.394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row-height="0.602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 style:language-asian="zh" style:country-asian="HK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letter-spacing="-0.0125in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letter-spacing="-0.0125in" fo:font-size="8pt" style:font-size-asian="8pt" style:font-size-complex="8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letter-spacing="-0.0125in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letter-spacing="-0.0125in" fo:font-size="8pt" style:font-size-asian="8pt" style:font-size-complex="8pt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 style:language-asian="zh" style:country-asian="HK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 style:font-size-complex="8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margin-left="-0.0138in" fo:text-indent="-0.1527in">
        <style:tab-stops/>
      </style:paragraph-properties>
      <style:text-properties style:font-name="標楷體" style:font-name-asian="標楷體" fo:color="#FFFFFF" fo:letter-spacing="-0.0069in" fo:background-color="#FF0000"/>
    </style:style>
    <style:style style:name="TableColumn299" style:family="table-column">
      <style:table-column-properties style:column-width="1.4923in"/>
    </style:style>
    <style:style style:name="TableColumn300" style:family="table-column">
      <style:table-column-properties style:column-width="1.3145in"/>
    </style:style>
    <style:style style:name="TableColumn301" style:family="table-column">
      <style:table-column-properties style:column-width="1.3138in"/>
    </style:style>
    <style:style style:name="TableColumn302" style:family="table-column">
      <style:table-column-properties style:column-width="1.3145in"/>
    </style:style>
    <style:style style:name="TableColumn303" style:family="table-column">
      <style:table-column-properties style:column-width="1.7312in"/>
    </style:style>
    <style:style style:name="Table298" style:family="table">
      <style:table-properties style:width="7.1666in" fo:margin-left="-0.1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indent="0.1666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indent="0.25in"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318" style:family="table-row">
      <style:table-row-properties style:min-row-height="0.4006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language-asian="zh" style:country-asian="HK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left" style:position="1.3333in"/>
          <style:tab-stop style:type="left" style:position="3.0833in"/>
          <style:tab-stop style:type="left" style:position="4.9166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-0.25in">
        <style:tab-stops>
          <style:tab-stop style:type="left" style:position="1.5833in"/>
          <style:tab-stop style:type="left" style:position="3.3333in"/>
          <style:tab-stop style:type="left" style:position="5.1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臺中第一高級中等學校支出憑證</text:p>
      <text:p text:style-name="P2"><text:span text:style-name="T3"><text:s text:c="10"/></text:span><text:span text:style-name="T4">第</text:span><text:span text:style-name="T5"><text:s text:c="3"/></text:span><text:span text:style-name="T6">頁共</text:span><text:span text:style-name="T7"><text:s text:c="2"/></text:span><text:span text:style-name="T8">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憑證編號</text:p>
          </table:table-cell>
          <table:table-cell table:style-name="TableCell23" table:number-rows-spanned="2">
            <text:p text:style-name="P24">預<text:s/>算<text:s/>科<text:s/>目</text:p>
          </table:table-cell>
          <table:table-cell table:style-name="TableCell25" table:number-columns-spanned="7">
            <text:p text:style-name="P26">金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用<text:s/>途<text:s/>說<text:s/>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百萬</text:p>
          </table:table-cell>
          <table:table-cell table:style-name="TableCell34">
            <text:p text:style-name="P35">十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元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○○○○</text:span><text:span text:style-name="T70">工讀金</text:span><text:span text:style-name="T71">印領清冊</text:span><text:span text:style-name="T72">(</text:span><text:span text:style-name="T73">欄位及核章單位請自行調整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班號</text:p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>姓名/</text:p>
            <text:p text:style-name="P93">身份證字號</text:p>
          </table:table-cell>
          <table:table-cell table:style-name="TableCell94">
            <text:p text:style-name="P95">單價</text:p>
          </table:table-cell>
          <table:table-cell table:style-name="TableCell96">
            <text:p text:style-name="P97"><text:span text:style-name="T98">時數</text:span></text:p>
          </table:table-cell>
          <table:table-cell table:style-name="TableCell99">
            <text:p text:style-name="P100"><text:span text:style-name="T101">應發金額</text:span></text:p>
          </table:table-cell>
          <table:table-cell table:style-name="TableCell102">
            <text:p text:style-name="P103"><text:span text:style-name="T104">代扣勞保</text:span></text:p>
          </table:table-cell>
          <table:table-cell table:style-name="TableCell105">
            <text:p text:style-name="P106"><text:span text:style-name="T107">實發</text:span><text:span text:style-name="T108">金額</text:span></text:p>
          </table:table-cell>
          <table:table-cell table:style-name="TableCell109">
            <text:p text:style-name="P110">簽名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 table:number-rows-spanned="3">
            <text:p text:style-name="P115"/>
            <text:p text:style-name="P116">年</text:p>
            <text:p text:style-name="P117"/>
            <text:p text:style-name="P118">班</text:p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工讀時間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地址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/>
            <text:p text:style-name="P154">年</text:p>
            <text:p text:style-name="P155"/>
            <text:p text:style-name="P156">班</text:p>
          </table:table-cell>
          <table:table-cell table:style-name="TableCell157" table:number-rows-spanned="3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工讀時間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地址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/>
            <text:p text:style-name="P192">年</text:p>
            <text:p text:style-name="P193"/>
            <text:p text:style-name="P194">班</text:p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工讀時間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地址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/>
            <text:p text:style-name="P230">年</text:p>
            <text:p text:style-name="P231"/>
            <text:p text:style-name="P232">班</text:p>
          </table:table-cell>
          <table:table-cell table:style-name="TableCell233" table:number-rows-spanned="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工讀時間</text:p>
          </table:table-cell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地址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總</text:span><text:span text:style-name="T269"><text:s text:c="3"/></text:span><text:span text:style-name="T270">計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(</text:span><text:span text:style-name="T278">應發總計</text:span><text:span text:style-name="T279">金額</text:span><text:span text:style-name="T280">)</text:span></text:p>
          </table:table-cell>
          <table:table-cell table:style-name="TableCell281">
            <text:p text:style-name="P282"><text:span text:style-name="T283">(</text:span><text:span text:style-name="T284">勞保費總計</text:span><text:span text:style-name="T285">金額</text:span><text:span text:style-name="T286">)</text:span></text:p>
          </table:table-cell>
          <table:table-cell table:style-name="TableCell287">
            <text:p text:style-name="P288"><text:span text:style-name="T289">(</text:span><text:span text:style-name="T290">實發總計</text:span><text:span text:style-name="T291">金額</text:span><text:span text:style-name="T292"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承辦人</text:p>
          </table:table-cell>
          <table:table-cell table:style-name="TableCell307">
            <text:p text:style-name="P308"><text:span text:style-name="T309">庶務</text:span><text:span text:style-name="T310">組</text:span><text:span text:style-name="T311">(加退保人員)</text:span></text:p>
          </table:table-cell>
          <table:table-cell table:style-name="TableCell312">
            <text:p text:style-name="P313">總務處</text:p>
          </table:table-cell>
          <table:table-cell table:style-name="TableCell314">
            <text:p text:style-name="P315">會計室</text:p>
          </table:table-cell>
          <table:table-cell table:style-name="TableCell316">
            <text:p text:style-name="P317">校長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單位主管</text:p>
          </table:table-cell>
          <table:table-cell table:style-name="TableCell332">
            <text:p text:style-name="P333"><text:span text:style-name="T334">出納組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中 第 一 高 級 中 學</dc:title>
    <meta:initial-creator>user</meta:initial-creator>
    <dc:creator>Windows 使用者</dc:creator>
    <meta:creation-date>2020-07-24T03:58:00Z</meta:creation-date>
    <dc:date>2020-07-24T03:59:00Z</dc:date>
    <meta:print-date>2020-07-24T03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0" meta:row-count="2" meta:non-whitespace-character-count="333"/>
  </office:meta>
</office:document-meta>
</file>