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text-indent="5.125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2.625in"/>
    </style:style>
    <style:style style:name="Table6" style:family="table">
      <style:table-properties style:width="6.5in" fo:margin-left="0.1444in" table:align="left"/>
    </style:style>
    <style:style style:name="TableRow11" style:family="table-row">
      <style:table-row-properties style:min-row-height="0.4687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 style:min-row-height="0.4604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460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text-align="justify" fo:margin-left="0.3062in" fo:text-indent="-0.3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text-align="justify" fo:margin-left="0.3062in" fo:text-indent="-0.3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paragraph-properties fo:text-align="justify" fo:margin-left="0.3062in" fo:text-indent="-0.306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60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60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60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60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60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>
        <style:tab-stops>
          <style:tab-stop style:type="left" style:position="0.375in"/>
          <style:tab-stop style:type="left" style:position="1.7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>
        <style:tab-stops>
          <style:tab-stop style:type="left" style:position="0.375in"/>
          <style:tab-stop style:type="left" style:position="1.7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>
        <style:tab-stops>
          <style:tab-stop style:type="left" style:position="0.375in"/>
          <style:tab-stop style:type="left" style:position="2.125in"/>
          <style:tab-stop style:type="left" style:position="3.375in"/>
          <style:tab-stop style:type="left" style:position="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中市立臺中第一高級中等學校</text:p>
      <text:p text:style-name="P2"><text:span text:style-name="T3">支出機關分攤表</text:span></text:p>
      <text:p text:style-name="P4"><text:span text:style-name="T5">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　</text:span><text:span text:style-name="T15">　所屬年度月份：　　年度　　月份　　總金額新台幣：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分攤機關名稱</text:p>
          </table:table-cell>
          <table:table-cell table:style-name="TableCell19">
            <text:p text:style-name="P20">分攤基準</text:p>
          </table:table-cell>
          <table:table-cell table:style-name="TableCell21">
            <text:p text:style-name="P22">分攤金額</text:p>
          </table:table-cell>
          <table:table-cell table:style-name="TableCell23">
            <text:p text:style-name="P24">說 <text:s text:c="9"/>明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rows-spanned="6">
            <text:list text:style-name="LFO1" text:continue-numbering="true">
              <text:list-item>
                <text:p text:style-name="P33">支出憑證由主辦機關另行保存或彙總附入支出憑證送審者，應加具本分攤表。</text:p>
              </text:list-item>
              <text:list-item>
                <text:p text:style-name="P34">各分攤機關以主辦機關出具之收據，附本分攤表。</text:p>
              </text:list-item>
              <text:list-item>
                <text:p text:style-name="P35">原始憑證　　張，黏附於　月份　　　　　計畫（科目）支出憑證簿第　　冊第　　號。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合　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covered-table-cell>
            <text:p text:style-name="P75"/>
          </table:covered-table-cell>
        </table:table-row>
      </table:table>
      <text:p text:style-name="P76">　</text:p>
      <text:p text:style-name="P77">　填表人<text:tab/>單位主管<text:tab/>主辦會計<text:tab/>機關長官或</text:p>
      <text:p text:style-name="P78"><text:tab/><text:tab/><text:tab/>人員<text:tab/>授權代簽人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第一高級中學</dc:title>
    <meta:initial-creator>台中一中</meta:initial-creator>
    <dc:creator>user</dc:creator>
    <meta:creation-date>2019-05-02T06:42:00Z</meta:creation-date>
    <dc:date>2019-05-02T06:42:00Z</dc:date>
    <meta:print-date>2008-03-2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