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2.5in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5187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2916in"/>
    </style:style>
    <style:style style:name="TableColumn27" style:family="table-column">
      <style:table-column-properties style:column-width="0.2916in"/>
    </style:style>
    <style:style style:name="TableColumn28" style:family="table-column">
      <style:table-column-properties style:column-width="0.2916in"/>
    </style:style>
    <style:style style:name="TableColumn29" style:family="table-column">
      <style:table-column-properties style:column-width="0.2916in"/>
    </style:style>
    <style:style style:name="TableColumn30" style:family="table-column">
      <style:table-column-properties style:column-width="0.2916in"/>
    </style:style>
    <style:style style:name="TableColumn31" style:family="table-column">
      <style:table-column-properties style:column-width="0.2916in"/>
    </style:style>
    <style:style style:name="TableColumn32" style:family="table-column">
      <style:table-column-properties style:column-width="2.2923in"/>
    </style:style>
    <style:style style:name="Table23" style:family="table">
      <style:table-properties style:width="7.1861in" fo:margin-left="-0.3743in" table:align="left"/>
    </style:style>
    <style:style style:name="TableRow33" style:family="table-row">
      <style:table-row-properties style:min-row-height="0.1743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-0.075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5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3611in" fo:keep-together="always"/>
    </style:style>
    <style:style style:name="P43" style:parent-style-name="內文" style:family="paragraph">
      <style:text-properties style:font-name-asian="標楷體" fo:font-size="20pt" style:font-size-asian="20pt"/>
    </style:style>
    <style:style style:name="P44" style:parent-style-name="內文" style:family="paragraph">
      <style:text-properties style:font-name-asian="標楷體" fo:font-size="20pt" style:font-size-asian="2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P52" style:parent-style-name="內文" style:family="paragraph">
      <style:paragraph-properties fo:line-height="0.1666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P55" style:parent-style-name="內文" style:family="paragraph">
      <style:paragraph-properties fo:line-height="0.1666in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P62" style:parent-style-name="內文" style:family="paragraph">
      <style:text-properties style:font-name-asian="標楷體" fo:font-size="20pt" style:font-size-asian="20pt"/>
    </style:style>
    <style:style style:name="TableRow63" style:family="table-row">
      <style:table-row-properties style:min-row-height="0.7402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20pt" style:font-size-asian="2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20pt" style:font-size-asian="2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20pt" style:font-size-asian="2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20pt" style:font-size-asian="2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20pt" style:font-size-asian="2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20pt" style:font-size-asian="2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20pt" style:font-size-asian="2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20pt" style:font-size-asian="2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20pt" style:font-size-asian="20pt"/>
    </style:style>
    <style:style style:name="P82" style:parent-style-name="內文" style:family="paragraph">
      <style:paragraph-properties fo:margin-left="-0.375in" fo:margin-right="-0.3569in">
        <style:tab-stops>
          <style:tab-stop style:type="left" style:position="5.1805in"/>
        </style:tab-stops>
      </style:paragraph-properties>
    </style:style>
    <style:style style:name="T83" style:parent-style-name="預設段落字型" style:family="text">
      <style:text-properties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20pt" style:font-size-asian="20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olumn91" style:family="table-column">
      <style:table-column-properties style:column-width="0.625in"/>
    </style:style>
    <style:style style:name="TableColumn92" style:family="table-column">
      <style:table-column-properties style:column-width="1in"/>
    </style:style>
    <style:style style:name="TableColumn93" style:family="table-column">
      <style:table-column-properties style:column-width="0.625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0.75in"/>
    </style:style>
    <style:style style:name="TableColumn96" style:family="table-column">
      <style:table-column-properties style:column-width="0.625in"/>
    </style:style>
    <style:style style:name="TableColumn97" style:family="table-column">
      <style:table-column-properties style:column-width="0.625in"/>
    </style:style>
    <style:style style:name="TableColumn98" style:family="table-column">
      <style:table-column-properties style:column-width="0.625in"/>
    </style:style>
    <style:style style:name="TableColumn99" style:family="table-column">
      <style:table-column-properties style:column-width="0.625in"/>
    </style:style>
    <style:style style:name="TableColumn100" style:family="table-column">
      <style:table-column-properties style:column-width="0.75in"/>
    </style:style>
    <style:style style:name="Table90" style:family="table">
      <style:table-properties style:width="7.375in" fo:margin-left="-0.480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right="-0.3569in" fo:text-indent="0.1944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3569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-0.3569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Row122" style:family="table-row">
      <style:table-row-properties style:min-row-height="0.3375in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right="-0.3569in"/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right="-0.3569in"/>
      <style:text-properties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right="-0.3569in"/>
      <style:text-properties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right="-0.3569in"/>
      <style:text-properties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right="-0.3569in"/>
      <style:text-properties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right="-0.3569in"/>
      <style:text-properties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right="-0.3569in"/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right="-0.3569in"/>
      <style:text-properties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right="-0.3569in"/>
      <style:text-properties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right="-0.3569in"/>
      <style:text-properties fo:font-size="14pt" style:font-size-asian="14pt"/>
    </style:style>
    <style:style style:name="TableRow143" style:family="table-row">
      <style:table-row-properties style:min-row-height="0.3375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right="-0.3569in"/>
      <style:text-properties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right="-0.3569in"/>
      <style:text-properties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right="-0.3569in"/>
      <style:text-properties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right="-0.3569in"/>
      <style:text-properties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right="-0.3569in"/>
      <style:text-properties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right="-0.3569in"/>
      <style:text-properties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right="-0.3569in"/>
      <style:text-properties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right="-0.3569in"/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right="-0.3569in"/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right="-0.3569in"/>
      <style:text-properties fo:font-size="14pt" style:font-size-asian="14pt"/>
    </style:style>
    <style:style style:name="TableRow164" style:family="table-row">
      <style:table-row-properties style:min-row-height="0.3375in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right="-0.3569in"/>
      <style:text-properties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right="-0.3569in"/>
      <style:text-properties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right="-0.3569in"/>
      <style:text-properties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right="-0.3569in"/>
      <style:text-properties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right="-0.3569in"/>
      <style:text-properties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right="-0.3569in"/>
      <style:text-properties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right="-0.3569in"/>
      <style:text-properties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right="-0.3569in"/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right="-0.3569in"/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right="-0.3569in"/>
      <style:text-properties fo:font-size="14pt" style:font-size-asian="14pt"/>
    </style:style>
    <style:style style:name="TableRow185" style:family="table-row">
      <style:table-row-properties style:min-row-height="0.3375in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right="-0.3569in"/>
      <style:text-properties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right="-0.3569in"/>
      <style:text-properties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right="-0.3569in"/>
      <style:text-properties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right="-0.3569in"/>
      <style:text-properties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right="-0.3569in"/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right="-0.3569in"/>
      <style:text-properties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right="-0.3569in"/>
      <style:text-properties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right="-0.3569in"/>
      <style:text-properties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margin-right="-0.3569in"/>
      <style:text-properties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right="-0.3569in"/>
      <style:text-properties fo:font-size="14pt" style:font-size-asian="14pt"/>
    </style:style>
    <style:style style:name="TableRow206" style:family="table-row">
      <style:table-row-properties style:min-row-height="0.3375in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right="-0.3569in"/>
      <style:text-properties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right="-0.3569in"/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right="-0.3569in"/>
      <style:text-properties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right="-0.3569in"/>
      <style:text-properties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right="-0.3569in"/>
      <style:text-properties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right="-0.3569in"/>
      <style:text-properties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right="-0.3569in"/>
      <style:text-properties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right="-0.3569in"/>
      <style:text-properties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right="-0.3569in"/>
      <style:text-properties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right="-0.3569in"/>
      <style:text-properties fo:font-size="14pt" style:font-size-asian="14pt"/>
    </style:style>
    <style:style style:name="TableRow227" style:family="table-row">
      <style:table-row-properties style:min-row-height="0.3375in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right="-0.3569in"/>
      <style:text-properties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right="-0.3569in"/>
      <style:text-properties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right="-0.3569in"/>
      <style:text-properties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right="-0.3569in"/>
      <style:text-properties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right="-0.3569in"/>
      <style:text-properties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right="-0.3569in"/>
      <style:text-properties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right="-0.3569in"/>
      <style:text-properties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right="-0.3569in"/>
      <style:text-properties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right="-0.3569in"/>
      <style:text-properties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right="-0.3569in"/>
      <style:text-properties fo:font-size="14pt" style:font-size-asian="14pt"/>
    </style:style>
    <style:style style:name="TableRow248" style:family="table-row">
      <style:table-row-properties style:min-row-height="0.3375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right="-0.3569in"/>
      <style:text-properties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right="-0.3569in"/>
      <style:text-properties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right="-0.3569in"/>
      <style:text-properties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right="-0.3569in"/>
      <style:text-properties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margin-right="-0.3569in"/>
      <style:text-properties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right="-0.3569in"/>
      <style:text-properties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right="-0.3569in"/>
      <style:text-properties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right="-0.3569in"/>
      <style:text-properties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right="-0.3569in"/>
      <style:text-properties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right="-0.3569in"/>
      <style:text-properties fo:font-size="14pt" style:font-size-asian="14pt"/>
    </style:style>
    <style:style style:name="TableRow269" style:family="table-row">
      <style:table-row-properties style:min-row-height="0.3375in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right="-0.3569in"/>
      <style:text-properties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right="-0.3569in"/>
      <style:text-properties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right="-0.3569in"/>
      <style:text-properties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margin-right="-0.3569in"/>
      <style:text-properties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right="-0.3569in"/>
      <style:text-properties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right="-0.3569in"/>
      <style:text-properties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right="-0.3569in"/>
      <style:text-properties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right="-0.3569in"/>
      <style:text-properties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right="-0.3569in"/>
      <style:text-properties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right="-0.3569in"/>
      <style:text-properties fo:font-size="14pt" style:font-size-asian="14pt"/>
    </style:style>
    <style:style style:name="TableRow290" style:family="table-row">
      <style:table-row-properties style:min-row-height="0.3375in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right="-0.3569in"/>
      <style:text-properties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right="-0.3569in"/>
      <style:text-properties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right="-0.3569in"/>
      <style:text-properties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margin-right="-0.3569in"/>
      <style:text-properties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right="-0.3569in"/>
      <style:text-properties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right="-0.3569in"/>
      <style:text-properties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margin-right="-0.3569in"/>
      <style:text-properties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right="-0.3569in"/>
      <style:text-properties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right="-0.3569in"/>
      <style:text-properties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margin-right="-0.3569in"/>
      <style:text-properties fo:font-size="14pt" style:font-size-asian="14pt"/>
    </style:style>
    <style:style style:name="TableRow311" style:family="table-row">
      <style:table-row-properties style:min-row-height="0.3375in"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margin-right="-0.3569in"/>
      <style:text-properties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right="-0.3569in"/>
      <style:text-properties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right="-0.3569in"/>
      <style:text-properties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right="-0.3569in"/>
      <style:text-properties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margin-right="-0.3569in"/>
      <style:text-properties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right="-0.3569in"/>
      <style:text-properties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right="-0.3569in"/>
      <style:text-properties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right="-0.3569in"/>
      <style:text-properties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right="-0.3569in"/>
      <style:text-properties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right="-0.3569in"/>
      <style:text-properties fo:font-size="14pt" style:font-size-asian="14pt"/>
    </style:style>
    <style:style style:name="TableRow332" style:family="table-row">
      <style:table-row-properties style:min-row-height="0.3375in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margin-right="-0.3569in"/>
      <style:text-properties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margin-right="-0.3569in"/>
      <style:text-properties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right="-0.3569in"/>
      <style:text-properties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right="-0.3569in"/>
      <style:text-properties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right="-0.3569in"/>
      <style:text-properties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right="-0.3569in"/>
      <style:text-properties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right="-0.3569in"/>
      <style:text-properties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right="-0.3569in"/>
      <style:text-properties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right="-0.3569in"/>
      <style:text-properties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margin-right="-0.3569in"/>
      <style:text-properties fo:font-size="14pt" style:font-size-asian="14pt"/>
    </style:style>
    <style:style style:name="TableRow353" style:family="table-row">
      <style:table-row-properties style:min-row-height="0.3375in"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margin-right="-0.3569in"/>
      <style:text-properties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right="-0.3569in"/>
      <style:text-properties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right="-0.3569in"/>
      <style:text-properties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right="-0.3569in"/>
      <style:text-properties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right="-0.3569in"/>
      <style:text-properties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right="-0.3569in"/>
      <style:text-properties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margin-right="-0.3569in"/>
      <style:text-properties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right="-0.3569in"/>
      <style:text-properties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right="-0.3569in"/>
      <style:text-properties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right="-0.3569in"/>
      <style:text-properties fo:font-size="14pt" style:font-size-asian="14pt"/>
    </style:style>
    <style:style style:name="TableRow374" style:family="table-row">
      <style:table-row-properties style:min-row-height="0.3375in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margin-right="-0.3569in"/>
      <style:text-properties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margin-right="-0.3569in"/>
      <style:text-properties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right="-0.3569in"/>
      <style:text-properties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right="-0.3569in"/>
      <style:text-properties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right="-0.3569in"/>
      <style:text-properties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margin-right="-0.3569in"/>
      <style:text-properties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margin-right="-0.3569in"/>
      <style:text-properties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right="-0.3569in"/>
      <style:text-properties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right="-0.3569in"/>
      <style:text-properties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right="-0.3569in"/>
      <style:text-properties fo:font-size="14pt" style:font-size-asian="14pt"/>
    </style:style>
    <style:style style:name="TableRow395" style:family="table-row">
      <style:table-row-properties style:min-row-height="0.3375in"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margin-right="-0.3569in"/>
      <style:text-properties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right="-0.3569in"/>
      <style:text-properties fo:font-size="14pt" style:font-size-asian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right="-0.3569in"/>
      <style:text-properties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margin-right="-0.3569in"/>
      <style:text-properties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margin-right="-0.3569in"/>
      <style:text-properties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margin-right="-0.3569in"/>
      <style:text-properties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margin-right="-0.3569in"/>
      <style:text-properties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margin-right="-0.3569in"/>
      <style:text-properties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right="-0.3569in"/>
      <style:text-properties fo:font-size="14pt" style:font-size-asian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margin-right="-0.3569in"/>
      <style:text-properties fo:font-size="14pt" style:font-size-asian="14pt"/>
    </style:style>
    <style:style style:name="TableRow416" style:family="table-row">
      <style:table-row-properties style:min-row-height="0.3375in" fo:keep-together="always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margin-right="-0.3569in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P441" style:parent-style-name="內文" style:family="paragraph">
      <style:paragraph-properties fo:margin-right="-0.3569in"/>
      <style:text-properties style:font-name-asian="標楷體"/>
    </style:style>
    <style:style style:name="P442" style:parent-style-name="內文" style:family="paragraph">
      <style:paragraph-properties fo:margin-right="-0.3569in"/>
      <style:text-properties style:font-name-asian="標楷體"/>
    </style:style>
    <style:style style:name="P443" style:parent-style-name="內文" style:family="paragraph">
      <style:paragraph-properties fo:margin-left="-0.125in" fo:margin-right="-0.3569in" fo:text-indent="-0.25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margin-right="-0.3569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立臺中第一高級中等學校</text:p>
      <text:p text:style-name="P2"><text:span text:style-name="T3">支</text:span><text:span text:style-name="T4"><text:s/></text:span><text:span text:style-name="T5">出</text:span><text:span text:style-name="T6"><text:s/></text:span><text:span text:style-name="T7">憑</text:span><text:span text:style-name="T8"><text:s/></text:span><text:span text:style-name="T9">證</text:span><text:span text:style-name="T10"><text:s/></text:span><text:span text:style-name="T11"><text:s text:c="3"/></text:span><text:span text:style-name="T12"><text:s/></text:span><text:span text:style-name="T13"><text:s text:c="3"/></text:span><text:span text:style-name="T14">第</text:span><text:span text:style-name="T15"><text:s text:c="3"/></text:span><text:span text:style-name="T16">頁</text:span><text:span text:style-name="T17"><text:s/></text:span><text:span text:style-name="T18">共</text:span><text:span text:style-name="T19"><text:s/></text:span><text:span text:style-name="T20"><text:s/></text:span><text:span text:style-name="T21"><text:s/></text:span><text:span text:style-name="T22">頁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憑<text:s/>證<text:s/>編<text:s/>號</text:p>
          </table:table-cell>
          <table:table-cell table:style-name="TableCell36" table:number-rows-spanned="2">
            <text:p text:style-name="P37">預<text:s/>算<text:s/>科<text:s/>目</text:p>
          </table:table-cell>
          <table:table-cell table:style-name="TableCell38" table:number-columns-spanned="6">
            <text:p text:style-name="P39">金<text:s text:c="4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用<text:s/>途<text:s/>說<text:s/>明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十萬</text:p>
          </table:table-cell>
          <table:table-cell table:style-name="TableCell47">
            <text:p text:style-name="P48"/>
            <text:p text:style-name="P49">萬</text:p>
          </table:table-cell>
          <table:table-cell table:style-name="TableCell50">
            <text:p text:style-name="P51"/>
            <text:p text:style-name="P52">千</text:p>
          </table:table-cell>
          <table:table-cell table:style-name="TableCell53">
            <text:p text:style-name="P54"/>
            <text:p text:style-name="P55">百</text:p>
          </table:table-cell>
          <table:table-cell table:style-name="TableCell56">
            <text:p text:style-name="P57"/>
            <text:p text:style-name="P58">十</text:p>
          </table:table-cell>
          <table:table-cell table:style-name="TableCell59">
            <text:p text:style-name="P60"/>
            <text:p text:style-name="P61">元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<text:s text:c="3"/></text:span><text:span text:style-name="T84"><text:s text:c="7"/></text:span><text:span text:style-name="T85">年</text:span><text:span text:style-name="T86"><text:s text:c="4"/></text:span><text:span text:style-name="T87">月</text:span><text:span text:style-name="T88"><text:tab/></text:span><text:span text:style-name="T89">印領清冊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班<text:s/>級</text:p>
          </table:table-cell>
          <table:table-cell table:style-name="TableCell104">
            <text:p text:style-name="P105">姓<text:s/>名</text:p>
          </table:table-cell>
          <table:table-cell table:style-name="TableCell106">
            <text:p text:style-name="P107">日期</text:p>
          </table:table-cell>
          <table:table-cell table:style-name="TableCell108">
            <text:p text:style-name="P109"><text:s/>起訖地點</text:p>
          </table:table-cell>
          <table:table-cell table:style-name="TableCell110">
            <text:p text:style-name="P111">交通費</text:p>
          </table:table-cell>
          <table:table-cell table:style-name="TableCell112">
            <text:p text:style-name="P113">膳雜費</text:p>
          </table:table-cell>
          <table:table-cell table:style-name="TableCell114">
            <text:p text:style-name="P115">住宿費</text:p>
          </table:table-cell>
          <table:table-cell table:style-name="TableCell116">
            <text:p text:style-name="P117"><text:s/>合計</text:p>
          </table:table-cell>
          <table:table-cell table:style-name="TableCell118">
            <text:p text:style-name="P119"><text:s/>蓋章</text:p>
          </table:table-cell>
          <table:table-cell table:style-name="TableCell120">
            <text:p text:style-name="P121">備<text:s/>註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合（小）計</text:span><text:span text:style-name="T420"><text:s/></text:span><text:span text:style-name="T421"><text:s/></text:span><text:span text:style-name="T422">計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承<text:s/>辦<text:s/>人<text:s text:c="12"/>出納組長<text:s text:c="14"/>會計審核<text:s text:c="16"/>校長<text:s text:c="20"/></text:p>
      <text:p text:style-name="P443"/>
      <text:p text:style-name="P444"><text:span text:style-name="T445">單位主管</text:span><text:span text:style-name="T446"><text:s text:c="12"/></text:span><text:span text:style-name="T447">總務主任</text:span><text:span text:style-name="T448"><text:s text:c="14"/></text:span><text:span text:style-name="T449">會</text:span><text:span text:style-name="T450">計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7493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營高級中學</dc:title>
    <meta:initial-creator>lead</meta:initial-creator>
    <dc:creator>user</dc:creator>
    <meta:creation-date>2019-05-02T06:43:00Z</meta:creation-date>
    <dc:date>2019-05-02T06:43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