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letter-spacing="0.0416in" fo:font-size="19pt" style:font-size-asian="19pt" style:font-size-complex="19pt"/>
    </style:style>
    <style:style style:name="TableColumn4" style:family="table-column">
      <style:table-column-properties style:column-width="1.0881in"/>
    </style:style>
    <style:style style:name="TableColumn5" style:family="table-column">
      <style:table-column-properties style:column-width="1.088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527in"/>
    </style:style>
    <style:style style:name="Table3" style:family="table">
      <style:table-properties style:width="6.1826in" fo:margin-left="0in" table:align="center"/>
    </style:style>
    <style:style style:name="TableRow10" style:family="table-row">
      <style:table-row-properties style:min-row-height="0.471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1138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1694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35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18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0708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25in"/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立臺中第一高級中等學校</text:p>
      <text:p text:style-name="P2">借支款項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借款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借款人</text:p>
          </table:table-cell>
          <table:table-cell table:style-name="TableCell17">
            <text:p text:style-name="P18"/>
          </table:table-cell>
          <table:table-cell table:style-name="TableCell19">
            <text:p text:style-name="P20">員工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借款事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受款人</text:p>
            <text:p text:style-name="P31">（員工編號）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借款金額</text:p>
          </table:table-cell>
          <table:table-cell table:style-name="TableCell37" table:number-columns-spanned="5">
            <text:p text:style-name="P38">新臺幣　　萬　　仟　　佰　　拾　　元整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清理期限</text:p>
          </table:table-cell>
          <table:table-cell table:style-name="TableCell42" table:number-columns-spanned="5">
            <text:p text:style-name="P43">預定於　　年　　月　　日前清理完畢。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收　據</text:p>
          </table:table-cell>
          <table:table-cell table:style-name="TableCell47" table:number-columns-spanned="5">
            <text:p text:style-name="P48">茲收到上列借款金額無訛。　此　據</text:p>
            <text:p text:style-name="內文"><text:span text:style-name="T49"><draw:connector draw:type="line" svg:x1="1.96875in" svg:y1="0.31667in" svg:x2="3.70903in" svg:y2="0.31667in" draw:z-index="251659264" draw:id="id0" draw:style-name="a0" draw:name="直線接點 1" text:anchor-type="paragraph"><svg:title/><svg:desc/></draw:connector></text:span><text:span text:style-name="T50">借款人簽名或蓋私章　</text:span></text:p>
            <text:p text:style-name="P51">　　　　　　　　　中華民國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2">承辦人　　</text:span><text:span text:style-name="T53">　單位主管　</text:span><text:span text:style-name="T54"><text:s text:c="3"/>出納組</text:span><text:span text:style-name="T55">　</text:span><text:span text:style-name="T56"><text:s text:c="3"/>會計室</text:span><text:span text:style-name="T57">　　　校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2-13T08:30:00Z</meta:creation-date>
    <dc:date>2020-02-13T08:32:00Z</dc:date>
    <meta:print-date>2017-07-07T03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9" meta:character-count="199" meta:row-count="1" meta:non-whitespace-character-count="171"/>
  </office:meta>
</office:document-meta>
</file>