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1" style:font-name-complex="新細明體1" style:font-size-complex="12pt"/>
    </style:style>
    <style:style style:name="P3" style:family="paragraph" style:parent-style-name="Standard">
      <style:paragraph-properties fo:margin-left="5.08cm" fo:margin-right="0cm" fo:text-indent="9.102cm" style:auto-text-indent="false"/>
    </style:style>
    <style:style style:name="P4" style:family="paragraph" style:parent-style-name="Standard">
      <style:paragraph-properties fo:line-height="0.564cm">
        <style:tab-stops>
          <style:tab-stop style:position="13.97cm"/>
        </style:tab-stops>
      </style:paragraph-properties>
    </style:style>
    <style:style style:name="P5" style:family="paragraph">
      <loext:graphic-properties draw:fill="none" draw:fill-color="#ffffff"/>
      <style:paragraph-properties fo:text-align="center"/>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paragraph-properties fo:margin-right="0cm" fo:line-height="0.564cm" fo:text-indent="0.423cm" style:auto-text-indent="false">
        <style:tab-stops>
          <style:tab-stop style:position="6.985cm"/>
        </style:tab-stops>
      </style:paragraph-properties>
    </style:style>
    <style:style style:name="P8"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9" style:family="paragraph" style:parent-style-name="Standard">
      <style:paragraph-properties fo:margin-right="0cm" fo:line-height="0.564cm" fo:text-indent="1.693cm" style:auto-text-indent="false">
        <style:tab-stops>
          <style:tab-stop style:position="6.985cm"/>
        </style:tab-stops>
      </style:paragraph-properties>
    </style:style>
    <style:style style:name="P10" style:family="paragraph" style:parent-style-name="Standard">
      <style:paragraph-properties fo:line-height="0.564cm">
        <style:tab-stops>
          <style:tab-stop style:position="14.182cm"/>
        </style:tab-stops>
      </style:paragraph-properties>
      <style:text-properties style:font-name="標楷體" style:font-name-asian="標楷體"/>
    </style:style>
    <style:style style:name="P11" style:family="paragraph" style:parent-style-name="Standard">
      <style:paragraph-properties fo:margin-right="0cm" fo:line-height="0.564cm" fo:text-indent="0.423cm" style:auto-text-indent="false">
        <style:tab-stops>
          <style:tab-stop style:position="6.985cm"/>
        </style:tab-stops>
      </style:paragraph-properties>
      <style:text-properties style:font-name="標楷體" style:font-name-asian="標楷體"/>
    </style:style>
    <style:style style:name="P12" style:family="paragraph" style:parent-style-name="Standard">
      <style:paragraph-properties fo:margin-left="6.773cm" fo:margin-right="0cm" fo:line-height="0.564cm" fo:text-indent="0.212cm" style:auto-text-indent="false"/>
    </style:style>
    <style:style style:name="P13" style:family="paragraph" style:parent-style-name="Standard">
      <style:paragraph-properties fo:margin-right="0cm" fo:line-height="0.564cm" fo:text-indent="3.387cm" style:auto-text-indent="false">
        <style:tab-stops>
          <style:tab-stop style:position="6.985cm"/>
        </style:tab-stops>
      </style:paragraph-properties>
    </style:style>
    <style:style style:name="P14" style:family="paragraph" style:parent-style-name="Standard">
      <style:paragraph-properties fo:line-height="0.564cm"/>
      <style:text-properties fo:color="#ff0000" loext:opacity="100%" style:font-name="標楷體" style:font-name-asian="標楷體"/>
    </style:style>
    <style:style style:name="P15" style:family="paragraph" style:parent-style-name="Standard">
      <style:paragraph-properties fo:line-height="0.564cm"/>
    </style:style>
    <style:style style:name="P16" style:family="paragraph" style:parent-style-name="Standard">
      <style:paragraph-properties fo:line-height="0.564cm"/>
      <style:text-properties style:font-name="標楷體" style:font-name-asian="標楷體" style:font-size-complex="12pt"/>
    </style:style>
    <style:style style:name="P17"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18" style:family="paragraph" style:parent-style-name="Standard">
      <style:paragraph-properties fo:margin-left="1.693cm" fo:margin-right="0cm" fo:line-height="0.564cm" fo:text-align="justify" style:justify-single-word="false" fo:text-indent="-0.423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fo:font-weight="bold" style:font-name-asian="標楷體"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fo:font-size="10pt" style:font-name-asian="標楷體" style:font-size-asian="10pt"/>
    </style:style>
    <style:style style:name="T6" style:family="text">
      <style:text-properties fo:color="#0000ff" loext:opacity="100%" style:font-name="標楷體" style:font-name-asian="標楷體"/>
    </style:style>
    <style:style style:name="T7" style:family="text">
      <style:text-properties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CN"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style:font-name="標楷體" style:font-name-asian="標楷體" style:font-size-complex="12pt"/>
    </style:style>
    <style:style style:name="T12" style:family="text">
      <style:text-properties style:font-name="標楷體" fo:font-size="14pt" style:font-name-asian="標楷體" style:font-size-asian="14pt" style:font-size-complex="14pt" style:text-combine="lines"/>
    </style:style>
    <style:style style:name="T13" style:family="text">
      <style:text-properties style:font-name="標楷體" fo:font-size="16pt" style:font-name-asian="標楷體" style:font-size-asian="16pt" style:font-size-complex="16pt"/>
    </style:style>
    <style:style style:name="T14" style:family="text">
      <style:text-properties fo:color="#0000ff" loext:opacity="100%"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fo:color="#0000ff" loext:opacity="100%" style:font-name="標楷體" fo:font-size="16pt" style:font-name-asian="標楷體" style:font-size-asian="16pt" style:font-size-complex="16pt"/>
    </style:style>
    <style:style style:name="T17"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436cm" svg:y="-0.33cm" svg:width="2.565cm" svg:height="0.977cm" draw:z-index="15"><draw:text-box><text:p text:style-name="P2">撫卹專用</text:p></draw:text-box></draw:frame><text:span text:style-name="T1">公務人員遺族撫卹金請領順序系統表</text:span><text:span text:style-name="T2">　　　　　　　　　　　　　</text:span></text:p>
      <text:p text:style-name="P3"><text:span text:style-name="T3">出生別</text:span><text:span text:style-name="T4">　　</text:span><text:span text:style-name="T3">姓名</text:span><text:span text:style-name="T4">　　 <text:s/></text:span><text:span text:style-name="T3">出生日期</text:span><text:span text:style-name="T4">　　　 <text:s text:c="4"/></text:span><text:span text:style-name="T3">身分證號</text:span><text:span text:style-name="T4"> <text:s text:c="4"/></text:span><text:span text:style-name="T3">存殁 </text:span><text:span text:style-name="T4"><text:s text:c="54"/></text:span><text:span text:style-name="T5">　</text:span></text:p>
      <text:p text:style-name="Standard"><text:span text:style-name="T2">　 <text:s text:c="28"/>　　　　　　　　　　　</text:span><text:span text:style-name="T5">　　　　　　　　　　　　　　　　　　　　　　　　　　　　　　　　　　　　　　　　　　</text:span></text:p>
      <text:p text:style-name="P4"><draw:line text:anchor-type="char" draw:z-index="12" draw:style-name="gr1" draw:text-style-name="P5" svg:x1="5.503cm" svg:y1="0.318cm" svg:x2="5.503cm" svg:y2="4.446cm"><text:p/></draw:line><draw:line text:anchor-type="char" draw:z-index="0" draw:style-name="gr1" draw:text-style-name="P5" svg:x1="12.912cm" svg:y1="0.318cm" svg:x2="12.912cm" svg:y2="10.478cm"><text:p/></draw:line><draw:line text:anchor-type="char" draw:z-index="13" draw:style-name="gr1" draw:text-style-name="P5" svg:x1="5.504cm" svg:y1="0.318cm" svg:x2="4.657cm" svg:y2="0.318cm"><text:p/></draw:line><draw:line text:anchor-type="char" draw:z-index="1" draw:style-name="gr1" draw:text-style-name="P5" svg:x1="12.912cm" svg:y1="0.318cm" svg:x2="13.759cm" svg:y2="0.318cm"><text:p/></draw:line><text:span text:style-name="T2">　父　　　　　　　　　　　 <text:s text:c="40"/>長子　 <text:s text:c="5"/></text:span><text:span text:style-name="T6">　</text:span><text:span text:style-name="T2">　　 <text:s/>民國 <text:s/>年 <text:s/>月 <text:s/>日　　</text:span></text:p>
      <text:p text:style-name="P6"><text:span text:style-name="T7"><text:s text:c="2"/></text:span>姓名：</text:p>
      <text:p text:style-name="P4"><draw:line text:anchor-type="char" draw:z-index="2" draw:style-name="gr1" draw:text-style-name="P5" svg:x1="12.912cm" svg:y1="0.318cm" svg:x2="13.759cm" svg:y2="0.318cm"><text:p/></draw:line><text:span text:style-name="T2">　身分證號：　　　　　　　　 <text:s text:c="38"/>次子　 <text:s text:c="4"/></text:span><text:span text:style-name="T6">　</text:span><text:span text:style-name="T2">　　　 民國 <text:s/>年 <text:s/>月 <text:s/>日　　</text:span></text:p>
      <text:p text:style-name="P7"><text:span text:style-name="T2">存</text:span><text:span text:style-name="T8">殁：</text:span><text:span text:style-name="T2"><text:tab/>亡故人員：</text:span></text:p>
      <text:p text:style-name="P6"><draw:line text:anchor-type="char" draw:z-index="11" draw:style-name="gr1" draw:text-style-name="P5" svg:x1="6.773cm" svg:y1="0cm" svg:x2="5.503cm" svg:y2="0cm"><text:p/></draw:line><draw:line text:anchor-type="char" draw:z-index="3" draw:style-name="gr1" draw:text-style-name="P5" svg:x1="12.912cm" svg:y1="0.318cm" svg:x2="13.759cm" svg:y2="0.318cm"><text:p/></draw:line>　出生或死亡日期：　　　　　 <text:s text:c="4"/>身分證號： <text:s text:c="23"/>三子　　　　　 <text:s text:c="5"/>民國 <text:s/>年 <text:s/>月 <text:s/>日　　　</text:p>
      <text:p text:style-name="P8"><text:span text:style-name="T7"><text:s text:c="21"/></text:span><text:tab/></text:p>
      <text:p text:style-name="P9"><text:span text:style-name="T2"><text:tab/></text:span><draw:line text:anchor-type="char" draw:z-index="4" draw:style-name="gr1" draw:text-style-name="P5" svg:x1="12.912cm" svg:y1="0.318cm" svg:x2="13.759cm" svg:y2="0.318cm"><text:p/></draw:line><text:span text:style-name="T2">死亡日期： <text:s/>年 月 日　　　　　　　　　　　　 <text:s text:c="9"/>民國　年　月　日</text:span></text:p>
      <text:p text:style-name="P6"><draw:line text:anchor-type="char" draw:z-index="14" draw:style-name="gr1" draw:text-style-name="P5" svg:x1="5.504cm" svg:y1="0.494cm" svg:x2="4.657cm" svg:y2="0.494cm"><text:p/></draw:line>　母</text:p>
      <text:p text:style-name="P6"><draw:line text:anchor-type="char" draw:z-index="5" draw:style-name="gr1" draw:text-style-name="P5" svg:x1="12.912cm" svg:y1="0.318cm" svg:x2="13.759cm" svg:y2="0.318cm"><text:p/></draw:line><text:span text:style-name="T7"><text:s text:c="2"/></text:span>姓名： <text:s text:c="10"/>　　　　　　　　　　　　　 <text:s text:c="41"/>民國　年　月　日　　　　　　　　　　　　　　　　　　</text:p>
      <text:p text:style-name="P6"><text:span text:style-name="T7"><text:s text:c="2"/></text:span>身分證號：</text:p>
      <text:p text:style-name="P10"><draw:line text:anchor-type="char" draw:z-index="6" draw:style-name="gr1" draw:text-style-name="P5" svg:x1="12.912cm" svg:y1="0.318cm" svg:x2="13.759cm" svg:y2="0.318cm"><text:p/></draw:line>　存殁：　　　　　　　　　　<text:tab/>長女 <text:s/>　　　　　　 <text:s/>民國　年　月　日</text:p>
      <text:p text:style-name="P11">出生或死亡日期：<text:tab/>配偶：</text:p>
      <text:p text:style-name="P8"><draw:line text:anchor-type="char" draw:z-index="7" draw:style-name="gr1" draw:text-style-name="P5" svg:x1="12.912cm" svg:y1="0.318cm" svg:x2="13.759cm" svg:y2="0.318cm"><text:p/></draw:line>　　　　　　　　　　　　　<text:tab/>身分證號：<text:tab/> <text:s text:c="22"/>次女　　　　　　　 <text:s/>民國　年　月　日</text:p>
      <text:p text:style-name="P12"><text:span text:style-name="T2">存</text:span><text:span text:style-name="T9">殁：</text:span></text:p>
      <text:p text:style-name="P13"><text:span text:style-name="T2"><text:tab/>出生或死亡日期：</text:span><draw:line text:anchor-type="char" draw:z-index="8" draw:style-name="gr1" draw:text-style-name="P5" svg:x1="12.912cm" svg:y1="0.318cm" svg:x2="13.759cm" svg:y2="0.318cm"><text:p/></draw:line><text:span text:style-name="T2"> <text:s text:c="17"/>三女　　　　　　　 <text:s/>民國　年　月　日</text:span></text:p>
      <text:p text:style-name="P6"/>
      <text:p text:style-name="P6"><draw:line text:anchor-type="char" draw:z-index="9" draw:style-name="gr1" draw:text-style-name="P5" svg:x1="12.912cm" svg:y1="0.318cm" svg:x2="13.759cm" svg:y2="0.318cm"><text:p/></draw:line>　　　　　　　 <text:s text:c="22"/>　　　　 <text:s text:c="41"/>民國　年　月　日</text:p>
      <text:p text:style-name="P14">　　　　</text:p>
      <text:p text:style-name="P15"><draw:line text:anchor-type="char" draw:z-index="10" draw:style-name="gr1" draw:text-style-name="P5" svg:x1="12.912cm" svg:y1="0.318cm" svg:x2="13.759cm" svg:y2="0.318cm"><text:p/></draw:line><text:span text:style-name="T10"><text:s text:c="20"/></text:span><text:span text:style-name="T2">　　　　　　　　　　　　 <text:s text:c="42"/>民國　年　月　日　</text:span></text:p>
      <text:p text:style-name="P6"/>
      <text:p text:style-name="P15"><text:span text:style-name="T11">本系統表之範圍及順序應按</text:span><text:span text:style-name="T12">原公務人員撫卹法第8條 <text:s text:c="7"/>公務人員退休資遣撫卹法第62條</text:span><text:span text:style-name="T11">規定填寫，如有遺漏或錯誤致他人受損害者，申請人願負賠償及有關法律上之完全責任。</text:span></text:p>
      <text:p text:style-name="P16"/>
      <text:p text:style-name="P16"/>
      <text:p text:style-name="P15"><text:span text:style-name="T13">領受代表人簽名：</text:span><text:span text:style-name="T2">　　　　　　　　</text:span><text:span text:style-name="T14">　</text:span><text:span text:style-name="T15">　　　　　　</text:span><text:span text:style-name="T2">　　　　　</text:span><text:span text:style-name="T13">中　華　民　國　 <text:s text:c="4"/>年　　　 <text:s text:c="2"/>月　 <text:s text:c="4"/></text:span><text:span text:style-name="T16">　</text:span><text:span text:style-name="T13">日</text:span></text:p>
      <text:p text:style-name="P17"/>
      <text:p text:style-name="P17"/>
      <text:p text:style-name="P16">備註：1.如請領人人數眾多或情形複雜，請自行參考此表製作。如有行蹤不明等特殊情形，應一併註明。</text:p>
      <text:p text:style-name="P18"><text:span text:style-name="T11">2.</text:span><text:span text:style-name="T17">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繼承系統表　　　　　　　　　　</dc:title>
    <dc:subject/>
    <meta:keyword/>
    <meta:initial-creator/>
    <meta:creation-date>2006-01-18T11:16:00</meta:creation-date>
    <dc:creator/>
    <dc:date>2018-06-28T17:11:00</dc:date>
    <meta:print-date>2005-04-22T09:44:00</meta:print-date>
    <meta:editing-cycles>4</meta:editing-cycles>
    <meta:editing-duration>PT6M</meta:editing-duration>
    <meta:document-statistic meta:table-count="0" meta:image-count="0" meta:object-count="0" meta:page-count="1" meta:paragraph-count="26" meta:word-count="398" meta:character-count="1233" meta:non-whitespace-character-count="401"/>
    <meta:generator>LibreOffice/25.2.4.3$Windows_X86_64 LibreOffice_project/33e196637044ead23f5c3226cde09b47731f7e27</meta:generator>
  </office:meta>
</office:document-meta>
</file>