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71cm" fo:margin-left="-0.191cm" table:align="left" style:writing-mode="lr-tb"/>
    </style:style>
    <style:style style:name="表格1.A" style:family="table-column">
      <style:table-column-properties style:column-width="4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ff0000" style:writing-mode="lr-tb"/>
    </style:style>
    <style:style style:name="表格1.4" style:family="table-row">
      <style:table-row-properties style:min-row-height="0.651cm" fo:keep-together="auto"/>
    </style:style>
    <style:style style:name="表格1.5" style:family="table-row">
      <style:table-row-properties style:min-row-height="0.6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.25cm" fo:margin-right="0cm" fo:text-indent="-0.25cm" style:auto-text-indent="false" style:text-autospace="non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right="0cm" fo:text-indent="1.27cm" style:auto-text-indent="false"/>
    </style:style>
    <style:style style:name="P14" style:family="paragraph" style:parent-style-name="Standard">
      <style:paragraph-properties fo:margin-right="0cm" fo:text-indent="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 style:font-name-complex="細明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政府所屬各機關學校退休人員關懷訪問紀錄表</text:span><text:span text:style-name="T1"/></text:p>
      <text:p text:style-name="P2"><text:span text:style-name="T2">關懷訪問日期：民國 <text:s text:c="2"/>年 <text:s/>月 <text:s/></text:span>日 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4" office:value-type="string">
            <text:p text:style-name="P3">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退休機關學校</text:span>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退休生效日期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3" office:value-type="string">
            <text:p text:style-name="P3">住址</text:p>
          </table:table-cell>
          <table:covered-table-cell/>
          <table:covered-table-cell/>
          <table:table-cell table:style-name="表格1.A1" office:value-type="string">
            <text:p text:style-name="P3">聯絡電話</text:p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><text:s/><text:span text:style-name="T4"/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照護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獨 <text:s text:c="3"/>居</text:p>
          </table:table-cell>
          <table:table-cell table:style-name="表格1.A1" office:value-type="string">
            <text:p text:style-name="P3">親人照護</text:p>
          </table:table-cell>
          <table:table-cell table:style-name="表格1.A1" office:value-type="string">
            <text:p text:style-name="P3">參加退休公教人員<text:span text:style-name="T3"/></text:p>
            <text:p text:style-name="P3">協會意願</text:p>
          </table:table-cell>
          <table:table-cell table:style-name="表格1.A1" office:value-type="string">
            <text:p text:style-name="P3">參與公共志工服務<text:span text:style-name="T3"/></text:p>
            <text:p text:style-name="P3">意願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是 <text:s text:c="6"/>□否</text:span></text:p>
          </table:table-cell>
          <table:table-cell table:style-name="表格1.A1" office:value-type="string">
            <text:p text:style-name="Standard"><text:span text:style-name="T4">□是 <text:s text:c="6"/>□否</text:span></text:p>
          </table:table-cell>
          <table:table-cell table:style-name="表格1.A1" office:value-type="string">
            <text:p text:style-name="Standard"><text:span text:style-name="T4">□願意 <text:s text:c="2"/>□不願意</text:span></text:p>
          </table:table-cell>
          <table:table-cell table:style-name="表格1.A1" office:value-type="string">
            <text:p text:style-name="Standard"><text:span text:style-name="T4">□願意 <text:s text:c="2"/>□不願意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宣導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退休可支領<text:span text:style-name="T3"/></text:p>
            <text:p text:style-name="P3">退休金種類</text:p>
          </table:table-cell>
          <table:table-cell table:style-name="表格1.A1" office:value-type="string">
            <text:p text:style-name="P3">退休時可支領<text:span text:style-name="T3"/></text:p>
            <text:p text:style-name="P3">退休金金額</text:p>
          </table:table-cell>
          <table:table-cell table:style-name="表格1.A1" office:value-type="string">
            <text:p text:style-name="P4"><text:span text:style-name="T3">退休時(第一筆)退休金發給日期</text:span></text:p>
          </table:table-cell>
          <table:table-cell table:style-name="表格1.A1" office:value-type="string">
            <text:p text:style-name="P4"><text:span text:style-name="T3">支領月退休金人員定期發給日期</text:span></text:p>
          </table:table-cell>
        </table:table-row>
        <table:table-row table:style-name="表格1.1">
          <table:table-cell table:style-name="表格1.A1" office:value-type="string">
            <text:p text:style-name="P7">□一次退休金</text:p>
            <text:p text:style-name="P7">□月退休金</text:p>
            <text:p text:style-name="Standard"><text:span text:style-name="T4">□1/2月退休金</text:span></text:p>
            <text:p text:style-name="P7">□現金給與補償金</text:p>
            <text:p text:style-name="Standard"><text:span text:style-name="T4">□一次補償金</text:span></text:p>
            <text:p text:style-name="Standard"><text:span text:style-name="T4">□月補償金</text:span></text:p>
          </table:table-cell>
          <table:table-cell table:style-name="表格1.A1" office:value-type="string">
            <text:p text:style-name="Standard"><text:span text:style-name="T4">□共計 <text:s text:c="13"/>元</text:span><text:span text:style-name="T4"/></text:p>
            <text:p text:style-name="P7"/>
          </table:table-cell>
          <table:table-cell table:style-name="表格1.A1" office:value-type="string">
            <text:p text:style-name="P7">□退休生效日<text:span text:style-name="T4"/></text:p>
          </table:table-cell>
          <table:table-cell table:style-name="表格1.A1" office:value-type="string">
            <text:p text:style-name="P7">□每年1月16日<text:span text:style-name="T4"/></text:p>
            <text:p text:style-name="P7">□每年7月16日</text:p>
          </table:table-cell>
        </table:table-row>
        <table:table-row table:style-name="表格1.4">
          <table:table-cell table:style-name="表格1.A1" office:value-type="string">
            <text:p text:style-name="P7">□清楚 <text:s text:c="2"/>□不清楚<text:span text:style-name="T4"/></text:p>
          </table:table-cell>
          <table:table-cell table:style-name="表格1.A1" office:value-type="string">
            <text:p text:style-name="P7">□清楚 <text:s text:c="2"/>□不清楚<text:span text:style-name="T4"/></text:p>
          </table:table-cell>
          <table:table-cell table:style-name="表格1.A1" office:value-type="string">
            <text:p text:style-name="P7">□清楚 <text:s text:c="2"/>□不清楚<text:span text:style-name="T4"/></text:p>
          </table:table-cell>
          <table:table-cell table:style-name="表格1.A1" office:value-type="string">
            <text:p text:style-name="P7">□清楚 <text:s text:c="2"/>□不清楚<text:span text:style-name="T4"/></text:p>
          </table:table-cell>
        </table:table-row>
        <table:table-row table:style-name="表格1.5">
          <table:table-cell table:style-name="表格1.A1" office:value-type="string">
            <text:p text:style-name="P4"><text:span text:style-name="T5">三節</text:span><text:span text:style-name="T3">(春節、端午、中秋)</text:span><text:span text:style-name="T5">慰問金發放對象</text:span></text:p>
          </table:table-cell>
          <table:table-cell table:style-name="表格1.A1" office:value-type="string">
            <text:p text:style-name="P4"><text:span text:style-name="T3">三節</text:span><text:span text:style-name="T5">慰問金</text:span><text:span text:style-name="T3">發給日期</text:span></text:p>
          </table:table-cell>
          <table:table-cell table:style-name="表格1.A1" office:value-type="string">
            <text:p text:style-name="P4"><text:span text:style-name="T3">支領月退休金人員</text:span><text:span text:style-name="T6">年終慰問金發給日期</text:span></text:p>
          </table:table-cell>
          <table:table-cell table:style-name="表格1.A1" office:value-type="string">
            <text:p text:style-name="P4"><text:span text:style-name="T3">退休後可藉由所屬關懷圈提供退休照護</text:span></text:p>
          </table:table-cell>
        </table:table-row>
        <table:table-row table:style-name="表格1.5">
          <table:table-cell table:style-name="表格1.A1" office:value-type="string">
            <text:p text:style-name="P8"><text:span text:style-name="T4">□支（兼）領月退休金在新臺幣</text:span><text:span text:style-name="T4">2</text:span><text:span text:style-name="T4">萬</text:span><text:span text:style-name="T4">5</text:span><text:span text:style-name="T4">千元以下（兼領月退休金者係以原全額退休金為計算基準）</text:span></text:p>
            <text:p text:style-name="P9"><text:span text:style-name="T4">□因公成殘</text:span></text:p>
            <text:p text:style-name="P9"><text:span text:style-name="T4">□退休時未具工作能力</text:span></text:p>
          </table:table-cell>
          <table:table-cell table:style-name="表格1.A1" office:value-type="string">
            <text:p text:style-name="P10">□三節前10天</text:p>
            <text:p text:style-name="P7">未符合支領三節慰問金<text:span text:style-name="T7"/></text:p>
          </table:table-cell>
          <table:table-cell table:style-name="表格1.A1" office:value-type="string">
            <text:p text:style-name="P4"><text:span text:style-name="T4">□</text:span><text:span text:style-name="T8">農曆春節十日前</text:span></text:p>
          </table:table-cell>
          <table:table-cell table:style-name="表格1.A1" office:value-type="string">
            <text:p text:style-name="P10">□屬 <text:s/>區關懷圈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4">□清楚 <text:s text:c="2"/>□不清楚</text:span></text:p>
          </table:table-cell>
          <table:table-cell table:style-name="表格1.A1" office:value-type="string">
            <text:p text:style-name="P7">□清楚 <text:s text:c="2"/>□不清楚<text:span text:style-name="T4"/></text:p>
          </table:table-cell>
          <table:table-cell table:style-name="表格1.A1" office:value-type="string">
            <text:p text:style-name="P7">□清楚 <text:s text:c="2"/>□不清楚<text:span text:style-name="T4"/></text:p>
          </table:table-cell>
          <table:table-cell table:style-name="表格1.A1" office:value-type="string">
            <text:p text:style-name="P7">□清楚 <text:s text:c="2"/>□不清楚<text:span text:style-name="T4"/></text:p>
          </table:table-cell>
        </table:table-row>
        <table:table-row table:style-name="表格1.4">
          <table:table-cell table:style-name="表格1.A1" table:number-columns-spanned="4" office:value-type="string">
            <text:p text:style-name="Standard"><text:span text:style-name="T3">本場關懷訪問滿意度調查：□非常滿意　　□滿意　　□普通　　□不滿意　　□非常不滿意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T3">退休機關學校人事主管簽章</text:span></text:p>
          </table:table-cell>
          <table:covered-table-cell/>
          <table:table-cell table:style-name="表格1.A1" table:number-columns-spanned="2" office:value-type="string">
            <text:p text:style-name="P3">退休人員簽章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/>
            <text:p text:style-name="P11"/>
            <text:p text:style-name="P11"/>
          </table:table-cell>
          <table:covered-table-cell/>
          <table:table-cell table:style-name="表格1.A1" table:number-columns-spanned="2" office:value-type="string">
            <text:p text:style-name="P6"/>
            <text:p text:style-name="P11"/>
            <text:p text:style-name="P11"/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備註：台中市退休公教人員協會</text:p>
            <text:p text:style-name="P13"><text:span text:style-name="T2">會 <text:s text:c="3"/>址：臺中市西區博館路171號</text:span></text:p>
            <text:p text:style-name="P13"><text:span text:style-name="T2">連絡電話：(04)2326-8783</text:span></text:p>
            <text:p text:style-name="P14">連 絡 人：廖理事長金船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政府所屬各機關學校退休人員關懷訪問紀錄表</dc:title>
    <dc:subject/>
    <meta:keyword/>
    <meta:initial-creator>tccgod</meta:initial-creator>
    <meta:creation-date>2012-02-13T12:07:00</meta:creation-date>
    <dc:creator>tingting</dc:creator>
    <dc:date>2016-09-22T16:49:00</dc:date>
    <meta:print-date>2016-09-22T16:48:00</meta:print-date>
    <meta:editing-cycles>6</meta:editing-cycles>
    <meta:editing-duration>PT45M</meta:editing-duration>
    <meta:document-statistic meta:table-count="1" meta:image-count="0" meta:object-count="0" meta:page-count="1" meta:paragraph-count="64" meta:word-count="528" meta:character-count="635" meta:non-whitespace-character-count="548"/>
    <meta:generator>LibreOffice/24.8.6.2$Windows_X86_64 LibreOffice_project/6d98ba145e9a8a39fc57bcc76981d1fb1316c60c</meta:generator>
  </office:meta>
</office:document-meta>
</file>