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543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margin-right="0cm" fo:line-height="0.776cm"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margin-right="0cm" fo:line-height="0.776cm" fo:text-indent="4.944cm" style:auto-text-indent="false"/>
    </style:style>
    <style:style style:name="P3" style:family="paragraph">
      <loext:graphic-properties draw:fill="none" draw:fill-color="#ffffff"/>
      <style:paragraph-properties fo:text-align="center"/>
    </style:style>
    <style:style style:name="P4" style:family="paragraph" style:parent-style-name="Standard">
      <style:paragraph-properties fo:margin-left="8.102cm" fo:margin-right="0.021cm" fo:text-align="justify" style:justify-single-word="false" fo:text-indent="-8.102cm" style:auto-text-indent="false" style:snap-to-layout-grid="false"/>
    </style:style>
    <style:style style:name="P5"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6" style:family="paragraph" style:parent-style-name="Standard">
      <style:paragraph-properties fo:margin-right="0.021cm" fo:text-align="justify" style:justify-single-word="false" style:snap-to-layout-gri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P7" style:family="paragraph">
      <loext:graphic-properties draw:fill="none" draw:fill-color="#ffffff"/>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Standard">
      <style:paragraph-properties fo:margin-right="0.021cm" fo:line-height="0.459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right="0.021cm" fo:line-height="0.529cm" fo:text-align="justify" style:justify-single-word="false" style:snap-to-layout-grid="false"/>
    </style:style>
    <style:style style:name="P12"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13"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14" style:family="paragraph" style:parent-style-name="Standard">
      <style:paragraph-properties fo:margin-left="0.635cm" fo:margin-right="0cm" fo:line-height="0.494cm" fo:text-indent="1.73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 style:family="paragraph" style:parent-style-name="Standard">
      <style:paragraph-properties fo:margin-left="0.635cm" fo:margin-right="0cm" fo:line-height="0.776cm"/>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 style:family="paragraph" style:parent-style-name="Standard">
      <style:paragraph-properties fo:margin-left="0.635cm" fo:margin-right="0cm" fo:line-height="0.776cm" fo:text-indent="5.927cm" style:auto-text-indent="false"/>
    </style:style>
    <style:style style:name="P17" style:family="paragraph" style:parent-style-name="Standard">
      <style:paragraph-properties fo:line-height="0.776cm"/>
    </style:style>
    <style:style style:name="P18" style:family="paragraph" style:parent-style-name="Standard">
      <style:text-properties fo:font-size="10.5pt" style:font-size-asian="10.5pt" style:font-size-complex="10.5pt"/>
    </style:style>
    <style:style style:name="P1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margin-right="0cm" fo:text-indent="3.387cm" style:auto-text-indent="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style>
    <style:style style:name="P27" style:family="paragraph" style:parent-style-name="Standard">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margin-right="-0.236cm" fo:text-align="justify" style:justify-single-word="false"/>
    </style:style>
    <style:style style:name="P29" style:family="paragraph" style:parent-style-name="Standard">
      <style:paragraph-properties fo:margin-right="-0.236cm" fo:text-align="justify" style:justify-single-word="false"/>
      <style:text-properties fo:color="#000000" loext:opacity="100%" style:font-name="標楷體" style:letter-kerning="false" style:font-name-asian="標楷體" style:font-name-complex="新細明體"/>
    </style:style>
    <style:style style:name="P30" style:family="paragraph" style:parent-style-name="Standard">
      <style:paragraph-properties fo:margin-left="1.27cm" fo:margin-right="-0.236cm" fo:text-align="justify" style:justify-single-word="false" fo:text-indent="-1.27cm" style:auto-text-indent="false"/>
      <style:text-properties fo:color="#000000" loext:opacity="100%" style:font-name="標楷體" style:letter-kerning="false" style:font-name-asian="標楷體" style:font-name-complex="新細明體"/>
    </style:style>
    <style:style style:name="P31" style:family="paragraph" style:parent-style-name="Standard">
      <style:paragraph-properties fo:margin-left="1.27cm" fo:margin-right="-0.236cm" fo:text-align="justify" style:justify-single-word="false" fo:text-indent="-1.27cm" style:auto-text-indent="false"/>
      <style:text-properties fo:color="#000000" loext:opacity="100%" style:font-name="標楷體" fo:language="none" fo:country="none" style:letter-kerning="false" style:font-name-asian="標楷體" style:language-asian="none" style:country-asian="none" style:font-name-complex="新細明體"/>
    </style:style>
    <style:style style:name="P32" style:family="paragraph" style:parent-style-name="Standard">
      <style:text-properties fo:color="#000000" loext:opacity="100%" style:font-name="標楷體" fo:font-weight="bold" style:letter-kerning="false" style:font-name-asian="標楷體" style:font-weight-asian="bold" style:font-name-complex="新細明體"/>
    </style:style>
    <style:style style:name="P33" style:family="paragraph" style:parent-style-name="Standard">
      <style:paragraph-properties fo:margin-left="1.27cm" fo:margin-right="-0.236cm" fo:text-align="justify" style:justify-single-word="false" fo:text-indent="-1.27cm" style:auto-text-indent="false"/>
    </style:style>
    <style:style style:name="P34" style:family="paragraph" style:parent-style-name="Standard">
      <style:paragraph-properties fo:margin-left="0.953cm" fo:margin-right="-0.236cm" fo:text-align="justify" style:justify-single-word="false" fo:text-indent="-0.953cm" style:auto-text-indent="false"/>
      <style:text-properties fo:color="#000000" loext:opacity="100%" style:font-name="標楷體" style:letter-kerning="false" style:font-name-asian="標楷體" style:font-name-complex="新細明體"/>
    </style:style>
    <style:style style:name="P35" style:family="paragraph" style:parent-style-name="Standard">
      <style:paragraph-properties fo:margin-left="0.953cm" fo:margin-right="-0.236cm" fo:text-align="justify" style:justify-single-word="false" fo:text-indent="-0.953cm" style:auto-text-indent="false"/>
    </style:style>
    <style:style style:name="P36" style:family="paragraph" style:parent-style-name="Standard">
      <style:text-properties fo:color="#000000" loext:opacity="100%" style:font-name="標楷體" style:letter-kerning="false" style:font-name-asian="標楷體" style:font-name-complex="新細明體"/>
    </style:style>
    <style:style style:name="P37" style:family="paragraph" style:parent-style-name="Standard">
      <style:paragraph-properties fo:margin-left="0.953cm" fo:margin-right="-0.236cm" fo:text-align="justify" style:justify-single-word="false" fo:text-indent="-0.106cm" style:auto-text-indent="false"/>
      <style:text-properties fo:color="#000000" loext:opacity="100%" style:font-name="標楷體" fo:language="none" fo:country="none" style:letter-kerning="false" style:font-name-asian="標楷體" style:language-asian="none" style:country-asian="none" style:font-name-complex="新細明體"/>
    </style:style>
    <style:style style:name="P38" style:family="paragraph">
      <loext:graphic-properties draw:fill="solid" draw:fill-color="#ffffff"/>
    </style:style>
    <style:style style:name="P39" style:family="paragraph" style:parent-style-name="Standard">
      <style:paragraph-properties fo:margin-right="0cm" fo:text-align="justify" style:justify-single-word="false"/>
      <style:text-properties fo:color="#000000" loext:opacity="100%" style:font-name="標楷體" style:letter-kerning="false" style:font-name-asian="標楷體" style:font-name-complex="新細明體"/>
    </style:style>
    <style:style style:name="P40" style:family="paragraph" style:parent-style-name="Standard">
      <style:paragraph-properties fo:margin-right="0cm" fo:text-align="justify" style:justify-single-word="false"/>
    </style:style>
    <style:style style:name="P41" style:family="paragraph" style:parent-style-name="Standard">
      <style:paragraph-properties fo:margin-left="0.953cm" fo:margin-right="-0.236cm" fo:text-align="justify" style:justify-single-word="false" fo:text-indent="-0.106cm" style:auto-text-indent="false"/>
      <style:text-properties fo:color="#000000" loext:opacity="100%" style:font-name="標楷體" style:letter-kerning="false" style:font-name-asian="標楷體" style:font-name-complex="新細明體"/>
    </style:style>
    <style:style style:name="P42" style:family="paragraph" style:parent-style-name="Standard">
      <style:paragraph-properties fo:margin-left="1.27cm" fo:margin-right="0cm" fo:text-indent="-1.27cm" style:auto-text-indent="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新細明體"/>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2cm" style:letter-kerning="false" style:font-name-asian="標楷體" style:font-size-asian="14pt" style:font-name-complex="標楷體" style:font-size-complex="14pt"/>
    </style:style>
    <style:style style:name="T8" style:family="text">
      <style:text-properties style:font-name="標楷體" fo:font-size="14pt" fo:letter-spacing="0.046cm" style:letter-kerning="false" style:font-name-asian="標楷體" style:font-size-asian="14pt" style:font-name-complex="標楷體" style:font-size-complex="14pt"/>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0" style:family="text">
      <style:text-properties style:font-name="標楷體" fo:font-weight="bold" fo:background-color="#d8d8d8" loext:char-shading-value="0" style:font-name-asian="標楷體" style:font-weight-asian="bold" style:font-name-complex="標楷體" style:font-weight-complex="bold"/>
    </style:style>
    <style:style style:name="T11" style:family="text">
      <style:text-properties fo:color="#000000" loext:opacity="100%" style:font-name="新細明體" fo:font-weight="bold" style:letter-kerning="false" style:font-weight-asian="bold" style:font-name-complex="新細明體" loext:padding="0cm" loext:border="0.51pt solid #000000" loext:shadow="none"/>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style:font-name="新細明體" fo:font-weight="bold" style:font-weight-asian="bold" style:font-name-complex="新細明體"/>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fo:color="#000000" loext:opacity="100%" style:font-name="標楷體" style:letter-kerning="false" fo:background-color="#d8d8d8" loext:char-shading-value="0" style:font-name-asian="標楷體" style:font-name-complex="新細明體"/>
    </style:style>
    <style:style style:name="T16" style:family="text">
      <style:text-properties fo:color="#000000" loext:opacity="100%" style:letter-kerning="false" style:font-name-asian="標楷體"/>
    </style:style>
    <style:style style:name="T17" style:family="text">
      <style:text-properties fo:color="#000000" loext:opacity="100%" style:font-name="標楷體"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ot"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71cm" svg:stroke-color="#000000" draw:stroke-linejoin="miter" draw:fill="none" draw:fill-color="#ffffff" draw:textarea-horizontal-align="left" draw:textarea-vertical-align="top" draw:auto-grow-height="false" fo:min-height="1.081cm" fo:min-width="4.64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145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min-height="0.319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1.348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min-height="2.251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min-height="0.445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0cm" fo:min-width="0.229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min-height="0.748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政）務人員擬退休（職）辦理優惠儲蓄綜合存款戶開戶聲明書暨最後服務機關證明書</text:p>
      <text:p text:style-name="P2"><draw:line text:anchor-type="char" draw:z-index="18" draw:style-name="gr1" draw:text-style-name="P3" svg:x1="13.541cm" svg:y1="0.15cm" svg:x2="13.541cm" svg:y2="18.399cm"><text:p/></draw:line>【聲 明 書】 <text:s text:c="38"/>【最後服務機關證明書】</text:p>
      <table:table table:name="表格1" table:style-name="表格1">
        <table:table-column table:style-name="表格1.A"/>
        <table:table-column table:style-name="表格1.B" table:number-columns-repeated="2"/>
        <table:table-row table:style-name="表格1.1">
          <table:table-cell table:style-name="表格1.A1" table:number-rows-spanned="12" office:value-type="string">
            <text:p text:style-name="P4"><draw:line text:anchor-type="char" draw:z-index="26" draw:style-name="gr2" draw:text-style-name="P3" svg:x1="0.014cm" svg:y1="0.942cm" svg:x2="7.952cm" svg:y2="0.942cm"><text:p/></draw:line><draw:frame draw:style-name="fr1" draw:name="外框1" text:anchor-type="char" svg:x="1.037cm" svg:y="1.074cm" svg:width="5.08cm" svg:height="0.635cm" draw:z-index="21"><draw:text-box><text:p text:style-name="P5">□月退：公保養老給付</text:p></draw:text-box></draw:frame><text:span text:style-name="T1">存款人</text:span><text:span text:style-name="T2">　　　　　　　</text:span><text:span text:style-name="T3">擬以</text:span><text:span text:style-name="T4">直撥入戶方式，</text:span><text:span text:style-name="T3">於</text:span><text:span text:style-name="T1">臺灣銀行股份有限公司</text:span><text:span text:style-name="T2"> <text:s text:c="14"/></text:span><text:span text:style-name="T1">部、分行 </text:span><text:span text:style-name="T3">（以下簡稱貴行） </text:span></text:p>
            <text:p text:style-name="P6"><draw:frame draw:style-name="fr1" draw:name="外框2" text:anchor-type="char" svg:x="3.808cm" svg:y="0.36cm" svg:width="2.863cm" svg:height="1.318cm" draw:z-index="19"><draw:text-box><text:p text:style-name="P5">□一次退休(職)金</text:p><text:p text:style-name="P5">□公保養老給付</text:p></draw:text-box></draw:frame><draw:frame draw:style-name="fr1" draw:name="外框3" text:anchor-type="char" svg:x="6.482cm" svg:y="0.344cm" svg:width="7.297cm" svg:height="1.062cm" draw:z-index="22"><draw:text-box><text:p text:style-name="Standard"><text:span text:style-name="T3">之優惠存款；又</text:span><text:span text:style-name="T4">為使主管機關與 </text:span><text:span text:style-name="T3">貴行</text:span></text:p></draw:text-box></draw:frame><draw:custom-shape text:anchor-type="char" draw:z-index="25" draw:style-name="gr3" draw:text-style-name="P7" svg:width="5.531cm" svg:height="1.541cm" svg:x="0.953cm" svg:y="0.019cm"><text:p/><draw:enhanced-geometry svg:viewBox="0 0 21600 21600" draw:type="rectangle" draw:enhanced-path="M 0 0 L 21600 0 21600 21600 0 21600 0 0 Z N"/></draw:custom-shape><draw:frame draw:style-name="fr1" draw:name="外框4" text:anchor-type="char" svg:x="0.044cm" svg:y="0.362cm" svg:width="0.958cm" svg:height="0.635cm" draw:z-index="23"><draw:text-box><text:p text:style-name="P8">辦理</text:p></draw:text-box></draw:frame></text:p>
            <text:p text:style-name="P6"><draw:custom-shape text:anchor-type="char" draw:z-index="24" draw:style-name="gr4" draw:text-style-name="P7"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外框5" text:anchor-type="char" svg:x="1.034cm" svg:y="0.071cm" svg:width="2.826cm" svg:height="0.953cm" draw:z-index="20"><draw:text-box><text:p text:style-name="P5">□支(兼)領一次退</text:p><text:p text:style-name="P9"/></draw:text-box></draw:frame></text:p>
            <text:p text:style-name="P10"/>
            <text:p text:style-name="P11"><text:span text:style-name="T3">作業順</text:span><text:span text:style-name="T4">利，</text:span><text:span text:style-name="T3">存款人同意下列</text:span><text:span text:style-name="T4">約定事項，並配合辦理：</text:span></text:p>
            <text:list text:style-name="WW8Num2">
              <text:list-item>
                <text:p text:style-name="P12" loext:marker-style-name="T4"><text:span text:style-name="T3">存款人將</text:span><text:span text:style-name="T4">親持本聲明書、國民身分證及印章</text:span><text:span text:style-name="T3">，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2" loext:marker-style-name="T4"><text:span text:style-name="T3">存款人之退休（職）案件如因異動（如更改退休（職）生效日、撤銷退休（職）等因素），不及通知 <text:s/>貴行，致一次退休（職）金及公保養老給付已入帳時，同意 <text:s/>貴行逕自優惠儲蓄綜合存款戶，收回溢付款項</text:span><text:span text:style-name="T4">。</text:span></text:p>
              </text:list-item>
              <text:list-item>
                <text:p text:style-name="P12" loext:marker-style-name="T4"><text:span text:style-name="T4">經退休</text:span><text:span text:style-name="T3">（職）</text:span><text:span text:style-name="T4">核定機關核准辦理優惠存款後，</text:span><text:span text:style-name="T3">存款人於退休（職）生效日起，將</text:span><text:span text:style-name="T4">親持國民身分證、原留印鑑、存摺、</text:span><text:span text:style-name="T3">退休金證書、公保養老給付通知書及</text:span><text:span text:style-name="T4">核定函</text:span><text:span text:style-name="T3">等文件，至 <text:s/>貴行辦理轉存優惠儲蓄存款手續。</text:span></text:p>
              </text:list-item>
              <text:list-item>
                <text:p text:style-name="P13" loext:marker-style-name="T4">服務機關確認用印後，請擬退休（職）人員持本證明及聲明書至臺灣銀行開立優存帳戶後，將存摺影本連同退休（職）事實表及相關資料，一併送銓敘部核定其退休（職）案。</text:p>
              </text:list-item>
              <text:list-item>
                <text:p text:style-name="P12" loext:marker-style-name="T5"><text:span text:style-name="T3">存款人若因</text:span><text:span text:style-name="T4">退休</text:span><text:span text:style-name="T3">（職）</text:span><text:span text:style-name="T4">核定機關核定無可辦理優惠存款額度或改開立支票（按：</text:span><text:span text:style-name="T3">退休案未於退休生效日前一個月送達核定機關、入帳失敗或因退休年資查證致未能於退休生效日15天前核定者，仍依開立支票之作業方式辦理）</text:span><text:span text:style-name="T4">等原因，致於</text:span><text:span text:style-name="T3">開戶日起逾6個月後餘額仍為零者，同意 <text:s/>貴行逕行辦理銷戶。</text:span></text:p>
              </text:list-item>
            </text:list>
            <text:p text:style-name="P14">此致　　</text:p>
            <text:p text:style-name="P15">臺灣銀行股份有限公司</text:p>
            <text:p text:style-name="P16"><text:span text:style-name="T6">存款人： <text:s text:c="5"/></text:span><text:span text:style-name="T6"><text:s text:c="2"/></text:span><text:span text:style-name="T6"><text:s text:c="6"/>簽章</text:span></text:p>
            <text:p text:style-name="P17"><draw:frame draw:style-name="fr1" draw:name="外框6" text:anchor-type="char" svg:x="13.018cm" svg:y="1.991cm" svg:width="0.318cm" svg:height="0.635cm" draw:z-index="16"><draw:text-box><text:p text:style-name="P18">1</text:p></draw:text-box></draw:frame><text:span text:style-name="T7">中華民國 <text:s text:c="11"/>年 <text:s/></text:span><text:span text:style-name="T7"><text:s text:c="3"/></text:span><text:span text:style-name="T7"><text:s text:c="7"/>月 <text:s text:c="2"/></text:span><text:span text:style-name="T7"><text:s text:c="4"/></text:span><text:span text:style-name="T7"><text:s text:c="6"/></text:span><text:span text:style-name="T8">日</text:span></text:p>
          </table:table-cell>
          <table:table-cell table:style-name="表格1.B1" table:number-columns-spanned="2" office:value-type="string">
            <text:p text:style-name="P19">擬退休（職）人員資料</text:p>
            <text:p text:style-name="P17"><text:span text:style-name="T6">(</text:span><text:span text:style-name="T9">下列欄位須由退休最後服務機關人事單位填寫，並經機關人事主管及首長用印證明</text:span><text:span text:style-name="T6">)</text:span></text:p>
          </table:table-cell>
          <table:covered-table-cell/>
        </table:table-row>
        <table:table-row table:style-name="表格1.2">
          <table:covered-table-cell table:style-name="表格1.A1"/>
          <table:table-cell table:style-name="表格1.B1" office:value-type="string">
            <text:p text:style-name="P20">退休最後服務機關</text:p>
          </table:table-cell>
          <table:table-cell table:style-name="表格1.B1" office:value-type="string">
            <text:p text:style-name="P21"/>
          </table:table-cell>
        </table:table-row>
        <table:table-row table:style-name="表格1.3">
          <table:covered-table-cell table:style-name="表格1.A1"/>
          <table:table-cell table:style-name="表格1.B1" office:value-type="string">
            <text:p text:style-name="P20">姓 <text:s text:c="5"/>名</text:p>
          </table:table-cell>
          <table:table-cell table:style-name="表格1.B1" office:value-type="string">
            <text:p text:style-name="P21"/>
          </table:table-cell>
        </table:table-row>
        <table:table-row table:style-name="表格1.4">
          <table:covered-table-cell table:style-name="表格1.A1"/>
          <table:table-cell table:style-name="表格1.B1" office:value-type="string">
            <text:p text:style-name="P20">身分證統號</text:p>
          </table:table-cell>
          <table:table-cell table:style-name="表格1.B1" office:value-type="string">
            <text:p text:style-name="P21"/>
          </table:table-cell>
        </table:table-row>
        <table:table-row table:style-name="表格1.5">
          <table:covered-table-cell table:style-name="表格1.A1"/>
          <table:table-cell table:style-name="表格1.B1" office:value-type="string">
            <text:p text:style-name="P20">出生日期</text:p>
          </table:table-cell>
          <table:table-cell table:style-name="表格1.B1" office:value-type="string">
            <text:p text:style-name="P22">民國 <text:s text:c="3"/>年 <text:s text:c="3"/>月 <text:s text:c="3"/>日</text:p>
          </table:table-cell>
        </table:table-row>
        <table:table-row table:style-name="表格1.6">
          <table:covered-table-cell table:style-name="表格1.A1"/>
          <table:table-cell table:style-name="表格1.B1" office:value-type="string">
            <text:p text:style-name="P20">退休（職）最後職稱</text:p>
          </table:table-cell>
          <table:table-cell table:style-name="表格1.B1" office:value-type="string">
            <text:p text:style-name="P21"/>
          </table:table-cell>
        </table:table-row>
        <table:table-row table:style-name="表格1.7">
          <table:covered-table-cell table:style-name="表格1.A1"/>
          <table:table-cell table:style-name="表格1.B1" office:value-type="string">
            <text:p text:style-name="P20">退休（職）等級</text:p>
          </table:table-cell>
          <table:table-cell table:style-name="表格1.B1" office:value-type="string">
            <text:p text:style-name="P21"/>
          </table:table-cell>
        </table:table-row>
        <table:table-row table:style-name="表格1.8">
          <table:covered-table-cell table:style-name="表格1.A1"/>
          <table:table-cell table:style-name="表格1.B1" office:value-type="string">
            <text:p text:style-name="P20">擬退休（職）生效日期</text:p>
          </table:table-cell>
          <table:table-cell table:style-name="表格1.B1" office:value-type="string">
            <text:p text:style-name="P21"/>
          </table:table-cell>
        </table:table-row>
        <table:table-row table:style-name="表格1.9">
          <table:covered-table-cell table:style-name="表格1.A1"/>
          <table:table-cell table:style-name="表格1.B1" office:value-type="string">
            <text:p text:style-name="P20">舊制退休（職）金支給機關</text:p>
          </table:table-cell>
          <table:table-cell table:style-name="表格1.B1" office:value-type="string">
            <text:p text:style-name="P21"/>
          </table:table-cell>
        </table:table-row>
        <table:table-row table:style-name="表格1.10">
          <table:covered-table-cell table:style-name="表格1.A1"/>
          <table:table-cell table:style-name="表格1.B1" office:value-type="string">
            <text:p text:style-name="P23">初審是否符合辦理優惠存款要件</text:p>
          </table:table-cell>
          <table:table-cell table:style-name="表格1.B1" office:value-type="string">
            <text:p text:style-name="P24">一次退休(職)金：□符合　</text:p>
            <text:p text:style-name="P25">□不符合</text:p>
            <text:p text:style-name="P24">公保養老給付 ： □符合　</text:p>
            <text:p text:style-name="P25">□不符合</text:p>
            <text:p text:style-name="P26"><text:span text:style-name="T3">(</text:span><text:span text:style-name="T10">此初審結果不具行政處分效力</text:span><text:span text:style-name="T3">)</text:span></text:p>
          </table:table-cell>
        </table:table-row>
        <table:table-row table:style-name="表格1.9">
          <table:covered-table-cell table:style-name="表格1.A1"/>
          <table:table-cell table:style-name="表格1.B11" table:number-columns-spanned="2" office:value-type="string">
            <text:p text:style-name="P22">人事主管：</text:p>
          </table:table-cell>
          <table:covered-table-cell/>
        </table:table-row>
        <table:table-row table:style-name="表格1.12">
          <table:covered-table-cell table:style-name="表格1.A1"/>
          <table:table-cell table:style-name="表格1.B12" office:value-type="string">
            <text:p text:style-name="P22">機關首長：</text:p>
          </table:table-cell>
          <table:table-cell table:style-name="表格1.C12" office:value-type="string">
            <text:p text:style-name="P21"/>
          </table:table-cell>
        </table:table-row>
      </table:table>
      <text:p text:style-name="P27">說明：</text:p>
      <text:p text:style-name="P28"><text:span text:style-name="T11">一次退休金</text:span><text:span text:style-name="T12">及</text:span><text:span text:style-name="T11">公務人員保險年資所核發之養老給付</text:span><text:span text:style-name="T13">辦理</text:span><text:span text:style-name="T12">優惠存款，須合於下列各款條件：</text:span></text:p>
      <text:p text:style-name="P29">(一)依公務人員退休法辦理退休。</text:p>
      <text:p text:style-name="P30"><text:soft-page-break/>(二)最後在職之機關係適用行政院訂定之全國軍公教員工待遇支給要點之公務人員俸額標準表支薪。</text:p>
      <text:p text:style-name="P31"><draw:frame draw:style-name="fr2" draw:name="外框7" text:anchor-type="char" svg:x="14.579cm" svg:y="0.194cm" svg:width="2.223cm" svg:height="0.635cm" draw:z-index="0"><draw:text-box><text:p text:style-name="P32">一次退休金</text:p></draw:text-box></draw:frame><draw:custom-shape text:anchor-type="char" draw:z-index="2" draw:style-name="gr5" draw:text-style-name="P7"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3"><draw:frame draw:style-name="fr2" draw:name="外框8" text:anchor-type="char" svg:x="14.579cm" svg:y="0.238cm" svg:width="7.62cm" svg:height="0.635cm" draw:z-index="1"><draw:text-box><text:p text:style-name="P32">公務人員保險年資所核發之養老給付</text:p></draw:text-box></draw:frame><text:span text:style-name="T14">(三)依中華民國</text:span><text:span text:style-name="T15">84年7月1日</text:span><text:span text:style-name="T14">公務人員退休法修正施行前原規定標準核發之</text:span></text:p>
      <text:p text:style-name="P34"/>
      <text:p text:style-name="P35"><draw:frame draw:style-name="fr2" draw:name="外框9" text:anchor-type="char" svg:x="3.351cm" svg:y="0.609cm" svg:width="2.223cm" svg:height="0.635cm" draw:z-index="9"><draw:text-box><text:p text:style-name="P36">待遇差額</text:p></draw:text-box></draw:frame><text:span text:style-name="T14">(四)如因機關改制或待遇類型變更始符合前項規定之機關，其人員於中華民國</text:span><text:span text:style-name="T15">84年6月30日以前</text:span><text:span text:style-name="T14">曾任符合併計公務人員退休之年資：</text:span></text:p>
      <text:p text:style-name="P37"><draw:custom-shape text:anchor-type="char" draw:z-index="12" draw:style-name="gr6" draw:text-style-name="P7"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5" draw:style-name="gr7" draw:text-style-name="P7"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0" draw:style-name="gr8" draw:text-style-name="P7"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2" draw:name="外框10" text:anchor-type="char" svg:x="0.953cm" svg:y="0.318cm" svg:width="2.223cm" svg:height="0.635cm" draw:z-index="7"><draw:text-box><text:p text:style-name="Standard"><text:span text:style-name="T16">1.</text:span><text:span text:style-name="T14">未曾領取</text:span></text:p></draw:text-box></draw:frame></text:p>
      <text:p text:style-name="P37"><draw:frame draw:style-name="fr3" draw:name="外框11" text:anchor-type="char" svg:x="13.194cm" svg:y="0.318cm" svg:width="10.927cm" svg:height="2.223cm" draw:z-index="13"><draw:text-box><text:p text:style-name="P36">其任職期間所計給之一次退休金，及參加公保期間所計給之公保養老給付得辦理優惠存款。</text:p></draw:text-box></draw:frame><draw:frame draw:style-name="fr2" draw:name="外框12" text:anchor-type="char" svg:x="3.325cm" svg:y="0.106cm" svg:width="2.223cm" svg:height="0.635cm" draw:z-index="3"><draw:text-box><text:p text:style-name="P36">退休金差額</text:p></draw:text-box></draw:frame></text:p>
      <text:p text:style-name="P37"><draw:custom-shape text:anchor-type="char" draw:z-index="14" draw:style-name="gr9" draw:text-style-name="P38"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外框13" text:anchor-type="char" svg:x="2.99cm" svg:y="1.623cm" svg:width="8.89cm" svg:height="0.635cm" draw:z-index="6"><draw:text-box><text:p text:style-name="P39">實施用人費率或未實施用人費率事業機構待遇</text:p><text:p text:style-name="P36"/></draw:text-box></draw:frame><draw:frame draw:style-name="fr2" draw:name="外框14" text:anchor-type="char" svg:x="2.99cm" svg:y="0.353cm" svg:width="2.223cm" svg:height="0.635cm" draw:z-index="4"><draw:text-box><text:p text:style-name="P36">單一薪給</text:p></draw:text-box></draw:frame><draw:frame draw:style-name="fr2" draw:name="外框15" text:anchor-type="char" svg:x="2.99cm" svg:y="0.988cm" svg:width="1.905cm" svg:height="0.635cm" draw:z-index="5"><draw:text-box><text:p text:style-name="P36">中美基金</text:p></draw:text-box></draw:frame></text:p>
      <text:p text:style-name="P37"><draw:custom-shape text:anchor-type="char" draw:z-index="11" draw:style-name="gr10" draw:text-style-name="P7"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2" draw:name="外框16" text:anchor-type="char" svg:x="0.741cm" svg:y="0.291cm" svg:width="2.54cm" svg:height="0.635cm" draw:z-index="8"><draw:text-box><text:p text:style-name="P40"><text:span text:style-name="T17"><text:s/></text:span><text:span text:style-name="T16">2.</text:span><text:span text:style-name="T14">未支領</text:span></text:p><text:p text:style-name="P36">未曾領取</text:p></draw:text-box></draw:frame></text:p>
      <text:p text:style-name="P41"/>
      <text:p text:style-name="P41"/>
      <text:p text:style-name="P41"/>
      <text:p text:style-name="P42"><text:span text:style-name="T14">（五）</text:span><text:span text:style-name="T3">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2" draw:name="外框17" text:anchor-type="char" svg:x="12.383cm" svg:y="8.255cm" svg:width="0.318cm" svg:height="0.635cm" draw:z-index="17"><draw:text-box><text:p text:style-name="P18">2</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initial-creator>user</meta:initial-creator>
    <meta:creation-date>2009-02-09T17:01:00</meta:creation-date>
    <dc:creator>user</dc:creator>
    <dc:date>2009-02-09T17:01:00</dc:date>
    <meta:print-date>2009-02-05T17:38:00</meta:print-date>
    <meta:editing-cycles>2</meta:editing-cycles>
    <meta:editing-duration>PT2M</meta:editing-duration>
    <meta:document-statistic meta:table-count="1" meta:image-count="0" meta:object-count="0" meta:page-count="2" meta:paragraph-count="58" meta:word-count="1381" meta:character-count="1546" meta:non-whitespace-character-count="1392"/>
    <meta:generator>LibreOffice/24.8.6.2$Windows_X86_64 LibreOffice_project/6d98ba145e9a8a39fc57bcc76981d1fb1316c60c</meta:generator>
  </office:meta>
</office:document-meta>
</file>