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595cm" fo:margin-left="0.212cm" table:align="left" style:writing-mode="lr-tb"/>
    </style:style>
    <style:style style:name="表格1.A" style:family="table-column">
      <style:table-column-properties style:column-width="2.113cm"/>
    </style:style>
    <style:style style:name="表格1.B" style:family="table-column">
      <style:table-column-properties style:column-width="1.901cm"/>
    </style:style>
    <style:style style:name="表格1.E" style:family="table-column">
      <style:table-column-properties style:column-width="1.057cm"/>
    </style:style>
    <style:style style:name="表格1.F" style:family="table-column">
      <style:table-column-properties style:column-width="1.47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0.845cm"/>
    </style:style>
    <style:style style:name="表格1.J" style:family="table-column">
      <style:table-column-properties style:column-width="1.268cm"/>
    </style:style>
    <style:style style:name="表格1.K" style:family="table-column">
      <style:table-column-properties style:column-width="3.17cm"/>
    </style:style>
    <style:style style:name="表格1.1" style:family="table-row">
      <style:table-row-properties style:min-row-height="1.5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62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51cm" fo:keep-together="auto"/>
    </style:style>
    <style:style style:name="表格1.5" style:family="table-row">
      <style:table-row-properties style:min-row-height="1.212cm" fo:keep-together="auto"/>
    </style:style>
    <style:style style:name="表格1.6" style:family="table-row">
      <style:table-row-properties style:min-row-height="1.247cm" fo:keep-together="auto"/>
    </style:style>
    <style:style style:name="表格1.7" style:family="table-row">
      <style:table-row-properties style:min-row-height="7.837cm" fo:keep-together="auto"/>
    </style:style>
    <style:style style:name="表格1.8" style:family="table-row">
      <style:table-row-properties style:min-row-height="0.489cm" fo:keep-together="auto"/>
    </style:style>
    <style:style style:name="表格1.A8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9" style:family="table-row">
      <style:table-row-properties style:min-row-height="1.448cm" fo:keep-together="auto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0" style:family="table-row">
      <style:table-row-properties style:min-row-height="1.266cm" fo:keep-together="auto"/>
    </style:style>
    <style:style style:name="表格1.B1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right="0cm" fo:text-indent="4.58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HTML_20_預設格式">
      <loext:graphic-properties draw:fill="solid" draw:fill-color="#ffffff"/>
      <style:paragraph-properties fo:margin-top="0.212cm" fo:margin-bottom="0.212cm" style:contextual-spacing="false" fo:line-height="0.529cm" fo:background-color="#ffffff"/>
      <style:text-properties style:font-name="標楷體" style:font-name-asian="標楷體" style:font-name-complex="標楷體"/>
    </style:style>
    <style:style style:name="P11" style:family="paragraph" style:parent-style-name="HTML_20_預設格式">
      <loext:graphic-properties draw:fill="solid" draw:fill-color="#ffffff"/>
      <style:paragraph-properties fo:margin-top="0.265cm" fo:margin-bottom="0.265cm" style:contextual-spacing="false" style:line-height-at-least="0.635cm" fo:background-color="#ffffff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letter-spacing="0.106cm" style:letter-kerning="false" style:font-name-asian="標楷體" style:font-name-complex="標楷體"/>
    </style:style>
    <style:style style:name="P17" style:family="paragraph" style:parent-style-name="Standard">
      <style:paragraph-properties fo:line-height="0.282cm" fo:text-align="end" style:justify-single-word="false"/>
      <style:text-properties fo:font-size="8pt" style:font-size-asian="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letter-spacing="0.106cm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臺中市立臺中第一高級中等學校教職員就職通知單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T1">職 <text:s text:c="3"/>稱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T1">身分證號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4">出生日期</text:p>
          </table:table-cell>
          <table:table-cell table:style-name="表格1.A1" table:number-columns-spanned="2" office:value-type="string">
            <text:p text:style-name="P5"><text:span text:style-name="T1">年 <text:s text:c="3"/>月 <text:s text:c="3"/>日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2"><text:span text:style-name="T1">姓 <text:s text:c="3"/>名</text:span></text:p>
          </table:table-cell>
          <table:table-cell table:style-name="表格1.B2" table:number-rows-spanned="2" table:number-columns-spanned="7" office:value-type="string">
            <text:p text:style-name="P6"/>
            <text:p text:style-name="P7">本人已知悉並確實遵守宣導事項。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<text:span text:style-name="T1">電 <text:s text:c="3"/>話</text:span></text:p>
          </table:table-cell>
          <table:table-cell table:style-name="表格1.A1" office:value-type="string">
            <text:p text:style-name="P4">住宅</text:p>
          </table:table-cell>
          <table:table-cell table:style-name="表格1.B2" office:value-type="string">
            <text:p text:style-name="Standard"><text:span text:style-name="T1">( <text:s/>)</text:span></text:p>
          </table:table-cell>
        </table:table-row>
        <table:table-row table:style-name="表格1.2">
          <table:covered-table-cell table:style-name="表格1.A1"/>
          <table:covered-table-cell table:style-name="表格1.B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table-cell table:style-name="表格1.A1" office:value-type="string">
            <text:p text:style-name="P4">手機</text:p>
          </table:table-cell>
          <table:table-cell table:style-name="表格1.B2" office:value-type="string">
            <text:p text:style-name="P8">09 <text:s text:c="2"/>-<text:span text:style-name="T1"/></text:p>
          </table:table-cell>
        </table:table-row>
        <table:table-row table:style-name="表格1.4">
          <table:table-cell table:style-name="表格1.A1" table:number-rows-spanned="2" office:value-type="string">
            <text:p text:style-name="P2"><text:span text:style-name="T1">住 <text:s text:c="3"/>址</text:span></text:p>
          </table:table-cell>
          <table:table-cell table:style-name="表格1.A1" office:value-type="string">
            <text:p text:style-name="P4">通訊地址</text:p>
          </table:table-cell>
          <table:table-cell table:style-name="表格1.B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4">戶籍地址</text:p>
          </table:table-cell>
          <table:table-cell table:style-name="表格1.B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到職日期</text:p>
          </table:table-cell>
          <table:table-cell table:style-name="表格1.A1" table:number-columns-spanned="3" office:value-type="string">
            <text:p text:style-name="P2"><text:span text:style-name="T1">年 <text:s text:c="2"/>月 <text:s text:c="2"/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1">前職單位</text:span><text:span text:style-name="T1"/></text:p>
          </table:table-cell>
          <table:covered-table-cell/>
          <table:table-cell table:style-name="表格1.A1" table:number-columns-spanned="5" office:value-type="string">
            <text:p text:style-name="P9"><text:span text:style-name="T1">單位： <text:s text:c="12"/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1" office:value-type="string">
            <text:p text:style-name="P10">宣導事項：<text:span text:style-name="T1"/></text:p>
            <text:p text:style-name="P11"><text:span text:style-name="T1">1.公務員服務法第1</text:span><text:span text:style-name="T1">4</text:span><text:span text:style-name="T1">條：公務員不得經營商業。同法第15條：公務員除依法令所規定外，不得兼任他項公職；其依法令兼職者，不得兼薪。</text:span></text:p>
            <text:p text:style-name="P11"><text:span text:style-name="T1">2.教育人員任用條例第34條：專任教育人員，除法令另有規定外，不得在外兼課或兼職；公立各級學校專任教師兼職處理原則第4點規定教師兼職機關（構）之範圍如下：（一）政府機關（構）、公立學校及已立案之私立學校。（二）行政法人。（三）非以營利為目的之事業或團體(四)營利事業機構或團體(五)新創生技新藥公司。(六)從事研究人員兼職與技術作價投資事業管理辦法所定企業、機構、團體或新創公司。兼職處理原則第5點規定兼職機關（構）兼任之職務，應與教學或研究專長領域相關者為限，且不得兼任下列職務：（一）律師、會計師、建築師、技師等專業法律規範之職務。(二)私立學校之董事長及編制內行政職務。(三)香港或澳門地區主管機關設立或立案學校之職務，有損害我國國格、國家安全之虞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2"><text:span text:style-name="T1">各處室核章並告知應配合事項及提供應填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<text:span text:style-name="T1">單 <text:s text:c="3"/>位</text:span></text:p>
          </table:table-cell>
          <table:table-cell table:style-name="表格1.A9" table:number-columns-spanned="4" office:value-type="string">
            <text:p text:style-name="P2"><text:span text:style-name="T1">核 <text:s text:c="3"/>章</text:span><text:span text:style-name="T1"/></text:p>
          </table:table-cell>
          <table:covered-table-cell/>
          <table:covered-table-cell/>
          <table:covered-table-cell/>
          <table:table-cell table:style-name="表格1.A9" table:number-columns-spanned="2" office:value-type="string">
            <text:p text:style-name="P2"><text:span text:style-name="T1">單 <text:s text:c="3"/>位</text:span></text:p>
          </table:table-cell>
          <table:covered-table-cell/>
          <table:table-cell table:style-name="表格1.A9" table:number-columns-spanned="4" office:value-type="string">
            <text:p text:style-name="P2"><text:span text:style-name="T1">核 <text:s text:c="3"/>章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<text:span text:style-name="T3">教務</text:span><text:span text:style-name="T4">處</text:span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3">學務</text:span><text:span text:style-name="T4">處</text:span></text:p>
          </table:table-cell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<text:span text:style-name="T3">總務</text:span><text:span text:style-name="T4">處</text:span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輔 導 室<text:span text:style-name="T1"/></text:p>
          </table:table-cell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出納組<text:span text:style-name="T1"/></text:p>
          </table:table-cell>
          <table:table-cell table:style-name="表格1.B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3">圖書</text:span><text:span text:style-name="T4">館</text:span></text:p>
          </table:table-cell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庶務組<text:span text:style-name="T1"/></text:p>
          </table:table-cell>
          <table:table-cell table:style-name="表格1.B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資媒組</text:p>
          </table:table-cell>
          <table:covered-table-cell/>
          <table:table-cell table:style-name="表格1.B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員 生 社<text:span text:style-name="T1"/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<text:span text:style-name="T3">人事</text:span><text:span text:style-name="T4">室</text:span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5">會計室<text:span text:style-name="T3"/></text:p>
          </table:table-cell>
          <table:covered-table-cell/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<text:span text:style-name="T1">校 <text:s text:c="2"/>長</text:span></text:p>
          </table:table-cell>
          <table:table-cell table:style-name="表格1.B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112.1.5修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中高級農業職業學校教職員就職通知單</dc:title>
    <dc:subject/>
    <meta:keyword/>
    <meta:initial-creator>tcavs</meta:initial-creator>
    <meta:creation-date>2015-12-08T14:10:00</meta:creation-date>
    <dc:creator>user</dc:creator>
    <dc:date>2023-01-05T08:49:00</dc:date>
    <meta:print-date>2015-12-23T16:47:00</meta:print-date>
    <meta:editing-cycles>18</meta:editing-cycles>
    <meta:editing-duration>PT59M</meta:editing-duration>
    <meta:document-statistic meta:table-count="1" meta:image-count="0" meta:object-count="0" meta:page-count="1" meta:paragraph-count="40" meta:word-count="547" meta:character-count="630" meta:non-whitespace-character-count="559"/>
    <meta:generator>LibreOffice/24.8.6.2$Windows_X86_64 LibreOffice_project/6d98ba145e9a8a39fc57bcc76981d1fb1316c60c</meta:generator>
  </office:meta>
</office:document-meta>
</file>