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0.351cm" fo:margin-right="0cm" fo:line-height="1.058cm" fo:text-align="justify" style:justify-single-word="false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9" style:family="paragraph" style:parent-style-name="Standard">
      <style:paragraph-properties fo:line-height="0.811cm" fo:text-align="justify" style:justify-single-word="false"/>
    </style:style>
    <style:style style:name="P10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right="0cm" fo:line-height="0.811cm" fo:text-align="justify" style:justify-single-word="false" fo:text-indent="16.36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5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亡故退休教職員遺族代表領受遺屬一次金同意書</text:span></text:p>
      <text:p text:style-name="P2"/>
      <text:p text:style-name="P3"><draw:frame text:anchor-type="char" draw:z-index="0" draw:style-name="gr1" draw:text-style-name="P5" svg:width="6.353cm" svg:height="1.479cm" draw:transform="rotate (1.5707963267949) translate (25.1869444444444cm 3.84175cm)"><draw:text-box><text:p text:style-name="P4"><text:span text:style-name="T2"/></text:p></draw:text-box></draw:frame><text:span text:style-name="T3">因</text:span><text:span text:style-name="T4"> <text:s text:c="11"/></text:span><text:span text:style-name="T3">先生（女士）係為支（兼）領月退休金人員，於中華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3">死亡，其具申領遺屬一次金權利之遺族均同意由</text:span><text:span text:style-name="T4"> <text:s text:c="18"/></text:span></text:p>
      <text:p text:style-name="P3"><text:span text:style-name="T3">代表領受該遺屬一次金，且全體遺族均無異議；如有不實，願負一切責任；恐口說無憑，特立此書以資證明。</text:span></text:p>
      <text:p text:style-name="P6"><text:span text:style-name="T3">　　</text:span><text:span text:style-name="T5"> </text:span><text:span text:style-name="T3">此致</text:span></text:p>
      <text:p text:style-name="P7">教育部<text:span text:style-name="T6"/></text:p>
      <text:p text:style-name="P8"/>
      <text:p text:style-name="P1"><text:span text:style-name="T7"><text:s text:c="9"/></text:span></text:p>
      <text:p text:style-name="P9"><text:span text:style-name="T7"><text:s text:c="3"/></text:span><text:span text:style-name="T8">遺族：（</text:span><text:span text:style-name="T8">夫或妻），　</text:span><text:span text:style-name="T7"> <text:s text:c="2"/></text:span><text:span text:style-name="T8">　　　　</text:span><text:span text:style-name="T9">【含（稱謂），姓名】</text:span><text:span text:style-name="T10">簽名：</text:span></text:p>
      <text:p text:style-name="P9"><text:span text:style-name="T7"><text:s text:c="3"/></text:span><text:span text:style-name="T8">遺族：（長</text:span><text:span text:style-name="T8">子），</text:span><text:span text:style-name="T7"> <text:s text:c="4"/></text:span><text:span text:style-name="T8">　　　　　</text:span><text:span text:style-name="T9">【含（稱謂），姓名】</text:span><text:span text:style-name="T10">簽名：</text:span></text:p>
      <text:p text:style-name="P9"><text:span text:style-name="T7"><text:s text:c="3"/></text:span><text:span text:style-name="T8">遺族：（長女），</text:span><text:span text:style-name="T7"> <text:s text:c="3"/></text:span><text:span text:style-name="T8">　</text:span><text:span text:style-name="T7"> </text:span><text:span text:style-name="T8">　　　　</text:span><text:span text:style-name="T9">【含（稱謂），姓名】</text:span><text:span text:style-name="T10">簽名：</text:span></text:p>
      <text:p text:style-name="P9"><text:span text:style-name="T7"><text:s text:c="3"/></text:span><text:span text:style-name="T8">遺族：（次子），</text:span><text:span text:style-name="T7"> <text:s text:c="3"/></text:span><text:span text:style-name="T8">　</text:span><text:span text:style-name="T7"> <text:s text:c="2"/></text:span><text:span text:style-name="T8">　　　</text:span><text:span text:style-name="T9">【含（稱謂），姓名】</text:span><text:span text:style-name="T10">簽名：</text:span></text:p>
      <text:p text:style-name="P9"><text:span text:style-name="T7"><text:s text:c="3"/></text:span><text:span text:style-name="T8">遺族：（次女），</text:span><text:span text:style-name="T7"> <text:s text:c="4"/></text:span><text:span text:style-name="T8">　</text:span><text:span text:style-name="T7"> </text:span><text:span text:style-name="T8">　　　</text:span><text:span text:style-name="T7"> </text:span><text:span text:style-name="T9">【含（稱謂），姓名】</text:span><text:span text:style-name="T10">簽名：</text:span></text:p>
      <text:p text:style-name="P9"><text:span text:style-name="T7"><text:s text:c="3"/></text:span><text:span text:style-name="T8">遺族：（三子），</text:span><text:span text:style-name="T7"> <text:s text:c="3"/></text:span><text:span text:style-name="T8">　</text:span><text:span text:style-name="T7"> <text:s text:c="2"/></text:span><text:span text:style-name="T8">　　　</text:span><text:span text:style-name="T9">【含（稱謂），姓名】</text:span><text:span text:style-name="T10">簽名：</text:span></text:p>
      <text:p text:style-name="P9"><text:span text:style-name="T7"><text:s text:c="3"/></text:span><text:span text:style-name="T8">遺族：（三女），</text:span><text:span text:style-name="T7"> <text:s text:c="4"/></text:span><text:span text:style-name="T8">　</text:span><text:span text:style-name="T7"> </text:span><text:span text:style-name="T8">　　　</text:span><text:span text:style-name="T7"> </text:span><text:span text:style-name="T9">【含（稱謂），姓名】</text:span><text:span text:style-name="T10">簽名：</text:span></text:p>
      <text:p text:style-name="P10"/>
      <text:p text:style-name="P11">附註：</text:p>
      <text:p text:style-name="P11"/>
      <text:p text:style-name="P12"><text:span text:style-name="T11">□</text:span><text:span text:style-name="T8">以上遺族</text:span><text:span text:style-name="T12"> <text:s text:c="8"/></text:span><text:span text:style-name="T13"><text:s/></text:span><text:span text:style-name="T12"><text:s/></text:span><text:span text:style-name="T8">未成年，由本人任法定代理人，簽名：</text:span><text:span text:style-name="T7"> <text:s/></text:span></text:p>
      <text:p text:style-name="P13"/>
      <text:p text:style-name="P12"><text:span text:style-name="T14">□</text:span><text:span text:style-name="T15">以上遺族</text:span><text:span text:style-name="T16"> <text:s text:c="10"/></text:span><text:span text:style-name="T15">受監護宣告，</text:span><text:span text:style-name="T8">由本人任監護人，簽名</text:span><text:span text:style-name="T8">：</text:span><text:span text:style-name="T7"> <text:s/></text:span></text:p>
      <text:p text:style-name="P14"/>
      <text:p text:style-name="P15"/>
      <text:p text:style-name="P16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教人員同一順序遺族領卹代表同意書</dc:title>
    <meta:initial-creator>xyz</meta:initial-creator>
    <meta:creation-date>2018-06-06T10:49:00</meta:creation-date>
    <dc:creator>黃秋萍</dc:creator>
    <dc:date>2018-06-06T10:49:00</dc:date>
    <meta:print-date>2010-05-25T13:52:00</meta:print-date>
    <meta:editing-cycles>2</meta:editing-cycles>
    <meta:document-statistic meta:table-count="0" meta:image-count="0" meta:object-count="0" meta:page-count="1" meta:paragraph-count="17" meta:word-count="326" meta:character-count="508" meta:non-whitespace-character-count="326"/>
    <meta:generator>LibreOffice/25.2.4.3$Windows_X86_64 LibreOffice_project/33e196637044ead23f5c3226cde09b47731f7e27</meta:generator>
  </office:meta>
</office:document-meta>
</file>