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41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94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7.01cm" fo:keep-together="auto"/>
    </style:style>
    <style:style style:name="表格1.4" style:family="table-row">
      <style:table-row-properties style:min-row-height="8.239cm" fo:keep-together="auto"/>
    </style:style>
    <style:style style:name="表格1.5" style:family="table-row">
      <style:table-row-properties style:min-row-height="1.96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left="0.42cm" fo:margin-right="0cm" style:line-height-at-least="0.423cm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margin-right="0cm" fo:text-indent="4.445cm" style:auto-text-indent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right="0cm" fo:text-indent="0.212cm" style:auto-text-indent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.423cm" fo:margin-right="0cm"/>
    </style:style>
    <style:style style:name="P13" style:family="paragraph" style:parent-style-name="Standard">
      <style:paragraph-properties fo:margin-left="0.423cm" fo:margin-right="0cm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15" style:family="paragraph" style:parent-style-name="Standard">
      <style:paragraph-properties fo:margin-left="0.457cm" fo:margin-right="0cm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0.457cm" fo:margin-right="0cm" fo:text-indent="0.459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right="0cm" fo:text-indent="8.467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family-complex="細明體, MingLiU" style:font-family-generic-complex="modern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中市立臺中第一高級中等學校</text:span><text:bookmark text:name="代理教師取得合格教師證改敘申請書"/><text:span text:style-name="T2">代理</text:span><text:span text:style-name="T3">教師取得合格教師證改敘申請書</text:span><text:bookmark text:name="p209（學校全銜）代理教師取得合格教師證改敘申請書"/><text:bookmark text:name="p193代理教師取得合格教師證改敘申請書"/><text:bookmark text:name="p166二、代理教師取得合格教師證改敘申請書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4"/>名</text:p>
          </table:table-cell>
          <table:table-cell table:style-name="表格1.B2" office:value-type="string">
            <text:p text:style-name="P3"/>
            <text:p text:style-name="P4"/>
          </table:table-cell>
          <table:table-cell table:style-name="表格1.B2" office:value-type="string">
            <text:p text:style-name="P2">現 任 職 務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申 請</text:p>
            <text:p text:style-name="P2">日 期</text:p>
          </table:table-cell>
          <table:table-cell table:style-name="表格1.D2" table:number-columns-spanned="3" office:value-type="string">
            <text:p text:style-name="P6"/>
            <text:p text:style-name="P7">本人已取得目前代理聘任之( <text:s text:c="5"/>)階段、( <text:s text:c="5"/>)類科合格教師證，並於 <text:s text:c="2"/>年 <text:s text:c="2"/>月 <text:s text:c="2"/>日檢齊以下證件送達本校人事單位，請准予辦理改敘。</text:p>
            <text:p text:style-name="P8"><text:span text:style-name="T4">申請人簽名：</text:span><text:span text:style-name="T5"> 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檢 <text:s text:c="3"/>附</text:p>
            <text:p text:style-name="P2">證件名稱<text:span text:style-name="T6"/></text:p>
          </table:table-cell>
          <table:table-cell table:style-name="表格1.D2" table:number-columns-spanned="3" office:value-type="string">
            <text:p text:style-name="P9"><text:s/></text:p>
            <text:p text:style-name="P9"><text:s/></text:p>
            <text:p text:style-name="P10"><text:span text:style-name="T7"><text:s/></text:span><text:span text:style-name="T8">□</text:span><text:span text:style-name="T7"> </text:span><text:span text:style-name="T8">原敘薪通知書</text:span><text:span text:style-name="T9"> <text:s text:c="7"/></text:span><text:span text:style-name="T8">件。</text:span></text:p>
            <text:list text:style-name="WW8Num1">
              <text:list-item>
                <text:p text:style-name="P11" loext:marker-style-name="T8"><text:span text:style-name="T8">合格教師證書 </text:span><text:span text:style-name="T9"><text:s text:c="7"/></text:span><text:span text:style-name="T8">件。</text:span></text:p>
              </text:list-item>
              <text:list-item>
                <text:p text:style-name="P11" loext:marker-style-name="T8"><text:span text:style-name="T8">其他。</text:span><text:span text:style-name="T9"> <text:s text:c="34"/></text:span></text:p>
              </text:list-item>
            </text:list>
            <text:p text:style-name="P12"><text:span text:style-name="T7"><text:s text:c="3"/></text:span><text:span text:style-name="T9"><text:s text:c="41"/></text:span></text:p>
            <text:p text:style-name="P13"/>
            <text:p text:style-name="P14"/>
            <text:p text:style-name="P15">（以上證件繳附影本，由當事人自行勾記並依序裝訂，</text:p>
            <text:p text:style-name="P16"><text:span text:style-name="T8">人事單位負責查核，並須加蓋</text:span><text:span text:style-name="T10">與正本相符</text:span><text:span text:style-name="T8">及</text:span><text:span text:style-name="T10">職名章</text:span><text:span text:style-name="T8">）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人事單位</text:p>
            <text:p text:style-name="P17"/>
            <text:p text:style-name="P17">核 章</text:p>
          </table:table-cell>
          <table:table-cell table:style-name="表格1.B5" table:number-columns-spanned="3" office:value-type="string">
            <text:p text:style-name="P18">上列文件均檢齊無誤，並經本校人事室　　年　　月　　日簽執續辦。</text:p>
            <text:p text:style-name="P19"/>
            <text:p text:style-name="P20"/>
            <text:p text:style-name="P20">（蓋職名章）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ASUS</meta:initial-creator>
    <meta:creation-date>2019-04-09T10:48:00</meta:creation-date>
    <dc:creator>ASUS</dc:creator>
    <dc:date>2019-04-09T10:49:00</dc:date>
    <meta:editing-cycles>1</meta:editing-cycles>
    <meta:editing-duration>PT1M</meta:editing-duration>
    <meta:document-statistic meta:table-count="1" meta:image-count="0" meta:object-count="0" meta:page-count="1" meta:paragraph-count="21" meta:word-count="213" meta:character-count="369" meta:non-whitespace-character-count="213"/>
    <meta:generator>LibreOffice/25.2.4.3$Windows_X86_64 LibreOffice_project/33e196637044ead23f5c3226cde09b47731f7e27</meta:generator>
  </office:meta>
</office:document-meta>
</file>