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5.814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9.1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073cm" fo:keep-together="always"/>
    </style:style>
    <style:style style:name="P1" style:family="paragraph" style:parent-style-name="Standard">
      <style:paragraph-properties fo:margin-right="0cm" fo:line-height="150%" fo:text-indent="0.494cm" style:auto-text-indent="false" style:snap-to-layout-grid="false"/>
    </style:style>
    <style:style style:name="P2" style:family="paragraph" style:parent-style-name="Standard">
      <style:paragraph-properties fo:margin-right="0cm" fo:line-height="125%" fo:text-align="end" style:justify-single-word="false" fo:text-indent="14.111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3" style:family="paragraph" style:parent-style-name="Standard">
      <style:paragraph-properties fo:margin-right="0cm" fo:line-height="125%" fo:text-align="end" style:justify-single-word="false" fo:text-indent="14.11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741cm" fo:text-align="justify" fo:text-align-last="justify" style:justify-single-word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41cm" fo:text-align="justify" style:justify-single-word="false" style:snap-to-layout-grid="false"/>
    </style:style>
    <style:style style:name="P9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indent">
      <style:paragraph-properties fo:margin-left="0.847cm" fo:margin-right="0cm" fo:line-height="0.6cm" fo:text-indent="-0.847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（機關名稱） <text:s text:c="6"/></text:span><text:span text:style-name="T2">公務人員因公死亡證明書</text:span></text:p>
            <text:p text:style-name="P2"><text:s text:c="2"/>　年 　 月 　 日</text:p>
            <text:p text:style-name="P3">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亡故公務人員</text:span><text:span text:style-name="T4">姓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職稱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6">死亡</text:p>
            <text:p text:style-name="P6">日期<text:span text:style-name="T1"/></text:p>
          </table:table-cell>
          <table:covered-table-cell/>
          <table:table-cell table:style-name="表格1.A2" office:value-type="string">
            <text:p text:style-name="P6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6">死亡</text:p>
            <text:p text:style-name="P6"/>
            <text:p text:style-name="P6">事實</text:p>
            <text:p text:style-name="P6"/>
            <text:p text:style-name="P6">經過</text:p>
          </table:table-cell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適用</text:p>
            <text:p text:style-name="P6">條款</text:p>
          </table:table-cell>
          <table:table-cell table:style-name="表格1.A2" table:number-columns-spanned="7" office:value-type="string">
            <text:p text:style-name="P8"><text:span text:style-name="T4">□原公務人員撫卹法第5條第1項第　　款</text:span></text:p>
            <text:p text:style-name="P8"><text:span text:style-name="T4">□公務人員退休資遣撫卹法第53條第2項第　　款第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人事主管</text:p>
            <text:p text:style-name="P6">職章或</text:p>
            <text:p text:style-name="P6">職名章<text:span text:style-name="T1"/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2" office:value-type="string">
            <text:p text:style-name="P6">機關（構） </text:p>
            <text:p text:style-name="P6">首長</text:p>
            <text:p text:style-name="P6">職章或</text:p>
            <text:p text:style-name="P6">職名章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</table:table-row>
      </table:table>
      <text:p text:style-name="P10">填寫說明：</text:p>
      <text:p text:style-name="P10">一、死亡事實經過應詳細填寫，如有偽報、偽證或明知其不實而仍予核轉，經查明屬實者，依法議處。</text:p>
      <text:p text:style-name="P10">二、死亡者發病或發生意外之時間、地點及送醫經過，暨死亡原因與執行職務之因果關係等項，均應依相關法令規定，於死亡事實經過欄詳細填寫。</text:p>
      <text:p text:style-name="P11"><text:span text:style-name="T5">三、本證明書由機關(構)首長及人事主管共同蓋章負責，並加蓋機關印信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41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1.588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（機關名稱）</dc:title>
    <dc:subject/>
    <meta:keyword/>
    <dc:description/>
    <meta:initial-creator>T222354686</meta:initial-creator>
    <meta:creation-date>2014-03-10T14:53:00</meta:creation-date>
    <dc:creator>張晏榕</dc:creator>
    <dc:date>2018-04-23T17:57:00</dc:date>
    <meta:print-date>2003-11-13T11:20:00</meta:print-date>
    <meta:editing-cycles>5</meta:editing-cycles>
    <meta:editing-duration>PT52M</meta:editing-duration>
    <meta:document-statistic meta:table-count="1" meta:image-count="0" meta:object-count="0" meta:page-count="1" meta:paragraph-count="26" meta:word-count="263" meta:character-count="299" meta:non-whitespace-character-count="264"/>
    <meta:generator>LibreOffice/25.2.4.3$Windows_X86_64 LibreOffice_project/33e196637044ead23f5c3226cde09b47731f7e27</meta:generator>
  </office:meta>
</office:document-meta>
</file>