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BFC74EBA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6cm" fo:margin-left="0.847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left="0.981cm" fo:margin-right="0cm" fo:line-height="0.459cm" fo:text-indent="-0.981cm" style:auto-text-indent="false"/>
    </style:style>
    <style:style style:name="P6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7" style:family="paragraph" style:parent-style-name="Standard">
      <style:paragraph-properties fo:margin-left="0.494cm" fo:margin-right="0cm" fo:line-height="0.459cm"/>
      <style:text-properties fo:color="#000000" loext:opacity="100%" fo:font-size="13pt" style:font-size-asian="13pt" style:font-name-complex="新細明體1" style:font-size-complex="13pt"/>
    </style:style>
    <style:style style:name="P8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0.494cm" fo:margin-right="0cm" fo:line-height="0.459cm"/>
      <style:text-properties fo:color="#000000" loext:opacity="100%" style:font-name="新細明體1" fo:font-size="13pt" style:font-size-asian="13pt" style:font-name-complex="新細明體1" style:font-size-complex="13pt"/>
    </style:style>
    <style:style style:name="P10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11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12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14" style:family="paragraph" style:parent-style-name="Standard">
      <style:paragraph-properties fo:margin-right="1.981cm" fo:line-height="0.212cm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right="0cm" fo:line-height="0.706cm" fo:text-indent="2.752cm" style:auto-text-indent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3pt" style:letter-kerning="false" style:font-size-asian="13pt" style:font-size-complex="13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6" style:family="paragraph" style:parent-style-name="Standard">
      <style:paragraph-properties fo:margin-left="1.48cm" fo:margin-right="0cm" fo:margin-top="0.161cm" fo:margin-bottom="0cm" style:contextual-spacing="false" fo:line-height="0.882cm" fo:text-align="justify" style:justify-single-word="false" fo:text-indent="-1.48cm" style:auto-text-indent="false"/>
    </style:style>
    <style:style style:name="P27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8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9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6" style:family="text">
      <style:text-properties style:font-name="新細明體1" fo:font-size="26pt" fo:font-weight="bold" style:font-size-asian="26pt" style:font-weight-asian="bold" style:font-size-complex="26pt" style:text-combine="lines"/>
    </style:style>
    <style:style style:name="T7" style:family="text">
      <style:text-properties style:font-name="標楷體" style:letter-kerning="true" style:font-name-complex="標楷體" style:font-size-complex="12pt"/>
    </style:style>
    <style:style style:name="T8" style:family="text">
      <style:text-properties fo:color="#000000" loext:opacity="100%" style:letter-kerning="true" style:font-size-complex="12pt"/>
    </style:style>
    <style:style style:name="T9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0" style:family="text">
      <style:text-properties fo:color="#000000" loext:opacity="100%" fo:font-size="13pt" style:letter-kerning="true" style:font-size-asian="13pt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新細明體1" fo:font-size="13pt" style:font-size-asian="13pt" style:font-size-complex="13pt"/>
    </style:style>
    <style:style style:name="T14" style:family="text">
      <style:text-properties style:font-name="標楷體" fo:font-size="13pt" style:letter-kerning="true" style:font-size-asian="13pt" style:font-name-complex="標楷體" style:font-size-complex="13pt"/>
    </style:style>
    <style:style style:name="T15" style:family="text">
      <style:text-properties fo:color="#000000" loext:opacity="100%" fo:font-size="13pt" style:font-size-asian="13pt" style:font-name-complex="新細明體1" style:font-size-complex="13pt"/>
    </style:style>
    <style:style style:name="T16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17" style:family="text">
      <style:text-properties style:font-name="標楷體" fo:font-size="13pt" style:font-size-asian="13pt" style:font-name-complex="新細明體1" style:font-size-complex="13pt"/>
    </style:style>
    <style:style style:name="T18" style:family="text">
      <style:text-properties fo:font-family="'Wingdings 2'" style:font-family-generic="roman" style:font-pitch="variable" style:font-charset="x-symbol" fo:font-size="13pt" style:font-family-asian="'Wingdings 2'" style:font-family-generic-asian="roman" style:font-pitch-asian="variable" style:font-charset-asian="x-symbol" style:font-size-asian="13pt" style:font-family-complex="'Wingdings 2'" style:font-family-generic-complex="roman" style:font-pitch-complex="variable" style:font-charset-complex="x-symbol" style:font-size-complex="13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style:font-name="新細明體1" fo:font-size="13pt" style:font-name-asian="新細明體1" style:font-size-asian="13pt" style:font-name-complex="新細明體1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.079cm" svg:y="-1.141cm" svg:width="4.023cm" svg:height="1.67cm" draw:z-index="1"><draw:text-box><text:p text:style-name="Standard"><text:span text:style-name="T1">要保機關代 <text:s text:c="3"/>號</text:span><text:span text:style-name="T2">：12956</text:span></text:p></draw:text-box></draw:frame><text:span text:style-name="T3"><text:s text:c="10"/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4">被保險人</text:span><text:span text:style-name="T5">留 <text:s text:c="2"/>職 <text:s/>停 <text:s/>薪停職</text:span><text:span text:style-name="T6">（聘）</text:span><text:span text:style-name="T5">、休職</text:span><text:span text:style-name="T4">選擇續（退）保同意書</text:span></text:p>
      <text:p text:style-name="P2"><text:span text:style-name="T7">（因育嬰或借調申請</text:span><text:span text:style-name="T8">留職停薪者，請另填專用同意書辦理</text:span><text:span text:style-name="T7">）</text:span></text:p>
      <text:p text:style-name="P3"/>
      <text:p text:style-name="P4"><text:span text:style-name="T9">為保障您的權益，請詳閱以下說明再行選填：</text:span></text:p>
      <text:p text:style-name="P5"><text:span text:style-name="T10">一、被保險人</text:span><text:span text:style-name="T11">申請留職停薪</text:span><text:span text:style-name="T12">（服兵役者除外）</text:span><text:span text:style-name="T11">、停職</text:span><text:span text:style-name="T13">（聘）</text:span><text:span text:style-name="T11">或休職</text:span><text:span text:style-name="T10">時，應選擇於留職停薪</text:span><text:span text:style-name="T11">、停職</text:span><text:span text:style-name="T13">（聘）</text:span><text:span text:style-name="T11">或休職</text:span><text:span text:style-name="T10">期間「自付全部保險費續保」或「退保」，並自留職停薪、</text:span><text:span text:style-name="T11">停職</text:span><text:span text:style-name="T13">（聘）</text:span><text:span text:style-name="T11">或休職</text:span><text:span text:style-name="T10">生效日起60日內填具同意書一式2份，1份由要保機關存查，1份由要保機關併同異動名冊送公教保險部辦理。一經選定後，不得變更。</text:span></text:p>
      <text:p text:style-name="P5"><text:span text:style-name="T14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6"><text:span text:style-name="T12">三、</text:span><text:span text:style-name="T13">選擇續（退）保</text:span><text:span text:style-name="T12">之保險權益：</text:span></text:p>
      <text:p text:style-name="P7">（一）選擇續保者：</text:p>
      <text:p text:style-name="P8"><text:span text:style-name="T15">1、</text:span><text:span text:style-name="T16">須繳納全額保險費。</text:span></text:p>
      <text:p text:style-name="P8"><text:span text:style-name="T16">2、留職停薪、</text:span><text:span text:style-name="T11">停職</text:span><text:span text:style-name="T13">（聘）</text:span><text:span text:style-name="T11">或休職</text:span><text:span text:style-name="T16">期間計列為保險有效年資。</text:span></text:p>
      <text:p text:style-name="P8"><text:span text:style-name="T16">3、留職停薪、</text:span><text:span text:style-name="T11">停職</text:span><text:span text:style-name="T13">（聘）</text:span><text:span text:style-name="T11">或休職</text:span><text:span text:style-name="T16">期間如發生保險事故，得請領保險給付。</text:span></text:p>
      <text:p text:style-name="P9">（二）選擇退保者：</text:p>
      <text:p text:style-name="P10"><text:span text:style-name="T15">1、</text:span><text:span text:style-name="T16">停止繳納保險費，日後不得要求補繳留職停薪、</text:span><text:span text:style-name="T11">停職</text:span><text:span text:style-name="T13">（聘）</text:span><text:span text:style-name="T11">或休職</text:span><text:span text:style-name="T16">期間之保費改辦續保。</text:span></text:p>
      <text:p text:style-name="P11"><text:span text:style-name="T16">2、留職停薪、</text:span><text:span text:style-name="T11">停職</text:span><text:span text:style-name="T13">（聘）</text:span><text:span text:style-name="T11">或休職</text:span><text:span text:style-name="T16">期間無保險年資。</text:span></text:p>
      <text:p text:style-name="P12"><text:span text:style-name="T16">3、留職停薪、</text:span><text:span text:style-name="T11">停職</text:span><text:span text:style-name="T13">（聘）</text:span><text:span text:style-name="T11">或休職</text:span><text:span text:style-name="T16">期間如發生保險事故不得請領保險給付。</text:span></text:p>
      <text:p text:style-name="P13"><text:span text:style-name="T16">四、</text:span><text:span text:style-name="T14">選擇續保之被保險人，續保期間</text:span><text:span text:style-name="T17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5"><text:span text:style-name="T16">五、</text:span><text:span text:style-name="T14">選擇續保之被保險人，逾60日未繳納其應自付保險費，應溯自未繳納保險費之日起，視為退保。其於欠繳保險費期間發生保險事故所領取之保險給付，應依法追還。</text:span></text:p>
      <text:p text:style-name="P5"><text:span text:style-name="T16">六、</text:span><text:span text:style-name="T11">停職</text:span><text:span text:style-name="T13">（聘）</text:span><text:span text:style-name="T11">人員選擇續保者，如經復職</text:span><text:span text:style-name="T13">（聘）並補薪，要保機關應計算其</text:span><text:span text:style-name="T11">停職</text:span><text:span text:style-name="T13">（聘）期間應由政府或私立學校負擔之保險費並發還</text:span><text:span text:style-name="T14">被保險人。</text:span></text:p>
      <text:p text:style-name="P14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office:value-type="string">
            <text:p text:style-name="P15">被保險人姓名<text:span text:style-name="T12"/></text:p>
          </table:table-cell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身分證統一編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5">事由<text:span text:style-name="T12"/></text:p>
          </table:table-cell>
          <table:table-cell table:style-name="表格1.A1" table:number-columns-spanned="10" office:value-type="string">
            <text:p text:style-name="P18"><text:span text:style-name="T18"></text:span><text:span text:style-name="T12">因___________留職停薪</text:span><text:span text:style-name="T19">。</text:span></text:p>
            <text:p text:style-name="P18"><text:span text:style-name="T20">□</text:span><text:span text:style-name="T11">停職(聘)</text:span><text:span text:style-name="T19">。</text:span><text:span text:style-name="T21"> <text:s text:c="8"/></text:span></text:p>
            <text:p text:style-name="P18"><text:span text:style-name="T20">□</text:span><text:span text:style-name="T12">休職</text:span><text:span text:style-name="T19">。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12">起訖日期</text:span></text:p>
            <text:p text:style-name="P19"><text:span text:style-name="T13">（</text:span><text:span text:style-name="T12">停職人員免填到期日</text:span><text:span text:style-name="T13">）</text:span></text:p>
          </table:table-cell>
          <table:table-cell table:style-name="表格1.B1" table:number-columns-spanned="10" office:value-type="string">
            <text:p text:style-name="P20"><text:span text:style-name="T12">自</text:span><text:span text:style-name="T21"> <text:s text:c="2"/></text:span><text:span text:style-name="T12">年</text:span><text:span text:style-name="T21"> <text:s/></text:span><text:span text:style-name="T12">月</text:span><text:span text:style-name="T21"> </text:span><text:span text:style-name="T21"><text:s text:c="2"/></text:span><text:span text:style-name="T12">日</text:span></text:p>
            <text:p text:style-name="P21"><text:span text:style-name="T21"><text:s text:c="12"/></text:span><text:span text:style-name="T12">至</text:span><text:span text:style-name="T21"> <text:s/></text:span><text:span text:style-name="T12">年</text:span><text:span text:style-name="T21"> <text:s/></text:span><text:span text:style-name="T12">月</text:span><text:span text:style-name="T21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選<text:span text:style-name="T22"> </text:span>擇<text:span text:style-name="T22"> </text:span>續（退）保</text:p>
          </table:table-cell>
          <table:table-cell table:style-name="表格1.B1" table:number-columns-spanned="10" office:value-type="string">
            <text:p text:style-name="P23"><text:span text:style-name="T18"></text:span><text:span text:style-name="T19">自付全部保險費繼續參加本保險。</text:span></text:p>
            <text:p text:style-name="P24"><text:span text:style-name="T20">□</text:span><text:span text:style-name="T19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11">法定屆齡退休前1日或任期屆滿日</text:span></text:p>
            <text:p text:style-name="P19"><text:span text:style-name="T11">(留職停薪人員</text:span><text:span text:style-name="T12">免填)</text:span></text:p>
          </table:table-cell>
          <table:table-cell table:style-name="表格1.A1" table:number-columns-spanned="10" office:value-type="string">
            <text:p text:style-name="P25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0"><text:s/></text:span><text:span text:style-name="T20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7"><text:span text:style-name="T11"><text:s text:c="2"/></text:span><text:span text:style-name="T11"><text:s/>聯 <text:s text:c="2"/>絡 <text:s/>地 <text:s text:c="2"/>址 ： </text:span></text:p>
      <text:p text:style-name="P28"><text:span text:style-name="T11"><text:s text:c="2"/></text:span><text:span text:style-name="T11"><text:s/></text:span><text:span text:style-name="T11">聯 <text:s text:c="2"/>絡 <text:s/>電 <text:s text:c="2"/>話 ：</text:span></text:p>
      <text:p text:style-name="P28"><text:span text:style-name="T11"><text:s/></text:span><text:span text:style-name="T11"><text:s text:c="2"/></text:span><text:span text:style-name="T11">服務機關(構) 學校：臺中市立臺中第一高級中等學校</text:span></text:p>
      <text:p text:style-name="P29"><text:span text:style-name="T11"><text:s text:c="3"/>填 <text:s text:c="2"/>寫 <text:s/>日 <text:s text:c="2"/>期 ：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0"><draw:image xlink:href="Pictures/10000000000001D8000000BFC74EBAB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5-29T14:39:00</meta:creation-date>
    <dc:creator>USER</dc:creator>
    <dc:date>2017-06-23T08:46:00</dc:date>
    <meta:print-date>2017-06-23T08:31:00</meta:print-date>
    <meta:editing-cycles>8</meta:editing-cycles>
    <meta:editing-duration>PT14M</meta:editing-duration>
    <meta:document-statistic meta:table-count="1" meta:image-count="1" meta:object-count="0" meta:page-count="1" meta:paragraph-count="41" meta:word-count="1010" meta:character-count="1206" meta:non-whitespace-character-count="1027"/>
    <meta:generator>LibreOffice/25.2.4.3$Windows_X86_64 LibreOffice_project/33e196637044ead23f5c3226cde09b47731f7e27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