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1784in"/>
    </style:style>
    <style:style style:name="Table1" style:family="table" style:master-page-name="MP0">
      <style:table-properties style:width="6.678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fo:margin-bottom="0.1in" fo:line-height="0.3472in" fo:margin-left="-0.025in" fo:margin-right="-0.025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bottom="0.1in" fo:line-height="0.3472in" fo:margin-left="-0.0166in" fo:margin-right="-0.0868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1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bottom="0.1in" fo:line-height="0.3472in" fo:margin-left="-0.025in" fo:margin-right="-0.025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bottom="0.1in" fo:line-height="0.3472in" fo:margin-left="-0.0166in" fo:margin-right="-0.0201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bottom="0.1in" fo:line-height="0.3472in" fo:margin-left="-0.025in" fo:margin-right="-0.025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bottom="0.1in" fo:line-height="0.3472in" fo:margin-left="-0.0166in" fo:margin-right="-0.0868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bottom="0.1in" fo:line-height="0.3472in" fo:margin-left="-0.043in" fo:margin-right="-0.018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bottom="0.1in" fo:line-height="0.3472in" fo:margin-left="-0.0166in" fo:margin-right="-0.0201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52in double #FF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bottom="0.1in" fo:line-height="0.3472in" fo:margin-left="-0.025in" fo:margin-right="-0.025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in" fo:line-height="0.3472in" fo:margin-left="-0.0166in" fo:margin-right="-0.0631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bottom="0.1in" fo:line-height="0.3472in" fo:margin-left="-0.043in" fo:margin-right="-0.018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52in double #FF0000" style:border-line-width-bottom="0.0173in 0.0173in 0.0173in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1in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Row35" style:family="table-row">
      <style:table-row-properties style:min-row-height="1.0243in"/>
    </style:style>
    <style:style style:name="TableCell36" style:family="table-cell">
      <style:table-cell-properties fo:border-top="0.052in double #FF0000" style:border-line-width-top="0.0173in 0.0173in 0.0173in" fo:border-left="0.052in double #FF0000" style:border-line-width-left="0.0173in 0.0173in 0.0173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 fo:margin-left="0.05in" fo:margin-right="0.0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52in double #FF0000" style:border-line-width-top="0.0173in 0.0173in 0.0173in" fo:border-left="0.013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075in" fo:margin-bottom="0.125in" fo:line-height="0.2777in" fo:margin-left="-0.0631in" fo:margin-right="-0.0069in">
        <style:tab-stops>
          <style:tab-stop style:type="left" style:position="0.9131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42" style:family="table-cell">
      <style:table-cell-properties fo:border-top="0.052in double #FF0000" style:border-line-width-top="0.0173in 0.0173in 0.0173in" fo:border-left="0.0104in solid #000000" fo:border-bottom="0.0208in solid #000000" fo:border-right="0.052in double #FF0000" style:border-line-width-right="0.0173in 0.0173in 0.0173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75in" fo:margin-bottom="0.125in" fo:line-height="0.2777in" fo:margin-right="-0.0069in"/>
      <style:text-properties style:font-name="標楷體" style:font-name-asian="標楷體" fo:letter-spacing="-0.0069in" fo:font-size="14pt" style:font-size-asian="14pt" style:font-size-complex="14pt"/>
    </style:style>
    <style:style style:name="TableRow44" style:family="table-row">
      <style:table-row-properties style:min-row-height="0.6486in"/>
    </style:style>
    <style:style style:name="TableCell45" style:family="table-cell">
      <style:table-cell-properties fo:border-top="0.0208in solid #000000" fo:border-left="0.052in double #FF0000" style:border-line-width-left="0.0173in 0.0173in 0.0173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2777in" fo:margin-right="-0.0069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38in solid #000000" fo:border-bottom="0.0138in solid #000000" fo:border-right="0.052in double #FF0000" style:border-line-width-right="0.0173in 0.0173in 0.0173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4777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52in double #FF0000" style:border-line-width-right="0.0173in 0.0173in 0.0173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812in"/>
    </style:style>
    <style:style style:name="TableCell70" style:family="table-cell">
      <style:table-cell-properties fo:border-top="0.0069in solid #000000" fo:border-left="0.052in double #FF0000" style:border-line-width-left="0.0173in 0.0173in 0.0173in" fo:border-bottom="0.0069in solid #000000" fo:border-right="0.052in double #FF0000" style:border-line-width-right="0.0173in 0.0173in 0.0173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944in" fo:margin-left="0.175in" fo:text-indent="-0.1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52in double #FF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bottom="0.05in" fo:line-height="0.3194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bottom="0.05in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bottom="0.05in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bottom="0.05in" fo:line-height="0.3194in" fo:margin-left="-0.0152in" fo:margin-right="-0.0319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bottom="0.05in" fo:line-height="0.3194in" fo:margin-left="-0.0152in" fo:margin-right="-0.0319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bottom="0.05in" fo:line-height="0.3194in" fo:margin-left="-0.0152in" fo:margin-right="-0.0319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margin-bottom="0.05in" fo:line-height="0.3194in" fo:margin-left="-0.0152in" fo:margin-right="-0.0319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bottom="0.05in" fo:line-height="0.3194in" fo:margin-left="-0.0152in" fo:margin-right="-0.0319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margin-bottom="0.05in" fo:line-height="0.3194in" fo:margin-left="-0.0152in" fo:margin-right="-0.0319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margin-bottom="0.05in" fo:line-height="0.3194in" fo:margin-left="-0.0152in" fo:margin-right="-0.0319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5in" fo:line-height="0.3194in" fo:margin-left="-0.0763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bottom="0.05in" fo:line-height="0.3194in" fo:margin-left="-0.0152in" fo:margin-right="-0.0319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margin-bottom="0.0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59" style:parent-style-name="內文" style:family="paragraph">
      <style:paragraph-properties fo:text-align="center" fo:margin-bottom="0.0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60" style:parent-style-name="內文" style:family="paragraph">
      <style:paragraph-properties fo:text-align="justify" fo:line-height="0.1805in" fo:margin-left="0.3131in" fo:text-indent="-0.3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justify" fo:line-height="0.1805in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 fo:line-height="0.1805in" fo:margin-left="0.3131in" fo:text-indent="-0.313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 fo:line-height="0.1805in" fo:margin-left="0.3131in" fo:text-indent="-0.3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1805in" fo:margin-left="0.3131in" fo:text-indent="-0.3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 fo:line-height="0.1805in" fo:margin-left="0.3131in" fo:text-indent="-0.3131in">
        <style:tab-stops/>
      </style:paragraph-properties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公務人員姓名</text:p>
          </table:table-cell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退休日期</text:p>
          </table:table-cell>
          <table:table-cell table:style-name="TableCell15">
            <text:p text:style-name="P16">民國 <text:s text:c="2"/>年 <text:s/>月 <text:s/>日</text:p>
          </table:table-cell>
        </table:table-row>
        <table:table-row table:style-name="TableRow17">
          <table:table-cell table:style-name="TableCell18" table:number-columns-spanned="2">
            <text:p text:style-name="P19">國民身分證統一編號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生日期</text:p>
          </table:table-cell>
          <table:table-cell table:style-name="TableCell24">
            <text:p text:style-name="P25">民國 <text:s text:c="2"/>年 <text:s/>月 <text:s/>日</text:p>
          </table:table-cell>
        </table:table-row>
        <table:table-row table:style-name="TableRow26"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退職等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<text:span text:style-name="T38">本人係退休人員保險被保險人，今選擇自願退保，並依退休人員保險辦法第8條規定，申請發還公務人員保險養老給付</text:span><text:span text:style-name="T39">，並申請辦理優惠存款。</text:span></text:p>
          </table:table-cell>
          <table:covered-table-cell/>
          <table:covered-table-cell/>
          <table:covered-table-cell/>
          <table:table-cell table:style-name="TableCell40">
            <text:p text:style-name="P41">退休人員<text:line-break/>簽名蓋章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 table:number-rows-spanned="2">
            <text:p text:style-name="P46"><text:span text:style-name="T47">公保養老給付直撥入帳（臺灣銀行）辦理優惠存款</text:span><text:span text:style-name="T48">(請以</text:span><text:span text:style-name="T49"></text:span><text:span text:style-name="T50">勾選)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直撥入帳</text:span></text:p>
          </table:table-cell>
          <table:table-cell table:style-name="TableCell54">
            <text:p text:style-name="P55"/>
            <text:p text:style-name="P56"><text:span text:style-name="T57">□是</text:span><text:span text:style-name="T58"><text:s text:c="4"/></text:span><text:span text:style-name="T59">□否</text:span></text:p>
            <text:p text:style-name="P60"><text:span text:style-name="T61"><text:s/>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>
            <text:p text:style-name="P65"><text:span text:style-name="T66">帳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<text:span text:style-name="T72">※</text:span><text:span text:style-name="T73">退休人員如勾選「是」欄位，需填註臺灣銀行優存帳號，並檢附臺灣銀行優惠儲蓄存款綜合服務存摺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歷任職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序號</text:p>
          </table:table-cell>
          <table:table-cell table:style-name="TableCell80" table:number-columns-spanned="2">
            <text:p text:style-name="P81">服務機關</text:p>
          </table:table-cell>
          <table:covered-table-cell/>
          <table:table-cell table:style-name="TableCell82">
            <text:p text:style-name="P83">職稱</text:p>
          </table:table-cell>
          <table:table-cell table:style-name="TableCell84" table:number-columns-spanned="2">
            <text:p text:style-name="P85">起訖年月</text:p>
          </table:table-cell>
          <table:covered-table-cell/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<text:s text:c="3"/>年 <text:s/>月至 <text:s/>年 <text:s/>月</text:p>
          </table:table-cell>
          <table:covered-table-cell/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 text:c="3"/>年 <text:s/>月至 <text:s/>年 <text:s/>月</text:p>
          </table:table-cell>
          <table:covered-table-cell/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 text:c="3"/>年 <text:s/>月至 <text:s/>年 <text:s/>月</text:p>
          </table:table-cell>
          <table:covered-table-cell/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 text:c="3"/>年 <text:s/>月至 <text:s/>年 <text:s/>月</text:p>
          </table:table-cell>
          <table:covered-table-cell/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 text:c="3"/>年 <text:s/>月至 <text:s/>年 <text:s/>月</text:p>
          </table:table-cell>
          <table:covered-table-cell/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<text:s text:c="3"/>年 <text:s/>月至 <text:s/>年 <text:s/>月</text:p>
          </table:table-cell>
          <table:covered-table-cell/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 text:c="3"/>年 <text:s/>月至 <text:s/>年 <text:s/>月</text:p>
          </table:table-cell>
          <table:covered-table-cell/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<text:s text:c="3"/>年 <text:s/>月至 <text:s/>年 <text:s/>月</text:p>
          </table:table-cell>
          <table:covered-table-cell/>
        </table:table-row>
      </table:table>
      <text:p text:style-name="P158">退休人員保險被保險人</text:p>
      <text:p text:style-name="P159">自願退保請領養老給付暨辦理優惠存款申請書</text:p>
      <text:p text:style-name="P160">備註：</text:p>
      <text:p text:style-name="P161">一、本申請書除雙線欄內由退休人員親自填寫外，餘均由服務機關（構）人事人員詳細查填。</text:p>
      <text:p text:style-name="P162"><text:span text:style-name="T163">二、</text:span><text:span text:style-name="T164">公保養老給付優惠存款擬以直撥入帳者，如入帳失敗，仍依開立支票之作業方式辦理。</text:span></text:p>
      <text:p text:style-name="P165"/>
      <text:p text:style-name="P166"/>
      <text:p text:style-name="P1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姓名</dc:title>
    <dc:description/>
    <dc:subject/>
    <meta:initial-creator>T802</meta:initial-creator>
    <dc:creator>ASUS</dc:creator>
    <meta:creation-date>2020-03-26T00:54:00Z</meta:creation-date>
    <dc:date>2020-03-26T00:54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