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margin-top="0.318cm" fo:margin-bottom="0cm" style:contextual-spacing="false" style:punctuation-wrap="simple" style:line-break="normal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margin-top="0.318cm" fo:margin-bottom="0cm" style:contextual-spacing="false" style:punctuation-wrap="simple" style:line-break="normal" style:snap-to-layout-grid="false"/>
    </style:style>
    <style:style style:name="P4" style:family="paragraph" style:parent-style-name="Standard">
      <style:paragraph-properties fo:margin-top="0.127cm" fo:margin-bottom="0cm" style:contextual-spacing="false" style:punctuation-wrap="simple" style:line-break="normal" style:snap-to-layout-grid="false"/>
    </style:style>
    <style:style style:name="P5" style:family="paragraph" style:parent-style-name="Standard">
      <style:paragraph-properties fo:line-height="0.706cm" style:punctuation-wrap="simple" style:line-break="normal" style:snap-to-layout-grid="false"/>
    </style:style>
    <style:style style:name="P6" style:family="paragraph" style:parent-style-name="Standard">
      <style:paragraph-properties fo:line-height="0.706cm" style:punctuation-wrap="simple" style:line-break="normal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margin-left="2.395cm" fo:margin-right="0cm" fo:line-height="0.706cm" fo:text-indent="-2.395cm" style:auto-text-indent="false" style:punctuation-wrap="simple" style:line-break="normal" style:snap-to-layout-grid="false"/>
    </style:style>
    <style:style style:name="P8" style:family="paragraph" style:parent-style-name="Standard">
      <style:paragraph-properties fo:margin-left="2.445cm" fo:margin-right="0cm" fo:margin-top="0.127cm" fo:margin-bottom="0cm" style:contextual-spacing="false" fo:text-indent="-2.445cm" style:auto-text-indent="false" style:punctuation-wrap="simple" style:line-break="normal" style:snap-to-layout-grid="false"/>
    </style:style>
    <style:style style:name="P9" style:family="paragraph" style:parent-style-name="Standard">
      <style:paragraph-properties fo:margin-top="0.127cm" fo:margin-bottom="0cm" style:contextual-spacing="false" style:snap-to-layout-grid="false"/>
    </style:style>
    <style:style style:name="P10" style:family="paragraph" style:parent-style-name="Standard">
      <style:paragraph-properties fo:margin-left="2.692cm" fo:margin-right="0cm" fo:margin-top="0.127cm" fo:margin-bottom="0cm" style:contextual-spacing="false" fo:text-indent="-2.692cm" style:auto-text-indent="false" style:punctuation-wrap="simple" style:line-break="normal" style:snap-to-layout-grid="false"/>
    </style:style>
    <style:style style:name="P11" style:family="paragraph" style:parent-style-name="Standard">
      <style:paragraph-properties fo:margin-left="2.568cm" fo:margin-right="-0.051cm" fo:margin-top="0.127cm" fo:margin-bottom="0cm" style:contextual-spacing="false" fo:text-indent="-2.568cm" style:auto-text-indent="false" style:snap-to-layout-grid="false"/>
    </style:style>
    <style:style style:name="P12" style:family="paragraph" style:parent-style-name="Standard">
      <style:paragraph-properties fo:margin-left="2.568cm" fo:margin-right="0cm" fo:margin-top="0.127cm" fo:margin-bottom="0cm" style:contextual-spacing="false" fo:text-indent="-2.568cm" style:auto-text-indent="false" style:snap-to-layout-grid="false"/>
    </style:style>
    <style:style style:name="P13" style:family="paragraph" style:parent-style-name="Standard">
      <style:paragraph-properties fo:margin-left="2.642cm" fo:margin-right="0cm" fo:margin-top="0.127cm" fo:margin-bottom="0cm" style:contextual-spacing="false" fo:text-indent="-2.642cm" style:auto-text-indent="false" style:snap-to-layout-grid="false"/>
    </style:style>
    <style:style style:name="P14" style:family="paragraph" style:parent-style-name="Standard">
      <style:paragraph-properties fo:margin-top="0.127cm" fo:margin-bottom="0cm" style:contextual-spacing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left="2.667cm" fo:margin-right="0cm" fo:margin-top="0.127cm" fo:margin-bottom="0cm" style:contextual-spacing="false" fo:text-indent="-2.667cm" style:auto-text-indent="false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教育部人事處所屬國立高級中等學校人事業務標準作業流程SOP業務項目目錄</text:span><text:span text:style-name="T1"/></text:p>
      <text:p text:style-name="P2">(組織編制)</text:p>
      <text:p text:style-name="P3"><text:span text:style-name="T2">1、EC0101組織規程及編制表之擬（修）訂</text:span><text:span text:style-name="T2">……………………</text:span><text:span text:style-name="T2">…</text:span><text:span text:style-name="T2">………</text:span><text:span text:style-name="T2">1</text:span></text:p>
      <text:p text:style-name="P4"><text:span text:style-name="T3">2、EC0102</text:span><text:span text:style-name="T2">職務說明書及職務規系表之擬（修）訂 <text:s/></text:span><text:span text:style-name="T2">…………………</text:span><text:span text:style-name="T2">…5</text:span></text:p>
      <text:p text:style-name="P4"><text:span text:style-name="T2">3、EC0103職務異動處理流程表</text:span><text:span text:style-name="T2">…………………………………………</text:span><text:span text:style-name="T2">…8</text:span></text:p>
      <text:p text:style-name="P5"><text:span text:style-name="T2">4、EC0104聘（僱）用計畫書（表）</text:span><text:span text:style-name="T2">……………………………………</text:span><text:span text:style-name="T2">…10</text:span></text:p>
      <text:p text:style-name="P6">(考試分發)</text:p>
      <text:p text:style-name="P5"><text:span text:style-name="T2">5、EC0201行政院所屬機關高普初等考試提缺分發任用作業…</text:span><text:span text:style-name="T2">…………</text:span><text:span text:style-name="T2">14</text:span></text:p>
      <text:p text:style-name="P7"><text:span text:style-name="T2">6、EC0202公務人員特種考試身心障礙人員提缺分發任用作業</text:span><text:span text:style-name="T2">…………</text:span><text:span text:style-name="T2">19</text:span></text:p>
      <text:p text:style-name="P8"><text:span text:style-name="T2">7、EC0203公務人員特種考試原住民族考試提缺分發任用作業</text:span><text:span text:style-name="T2">…………</text:span><text:span text:style-name="T2">24</text:span></text:p>
      <text:p text:style-name="P4"><text:span text:style-name="T4">(任免遷調)</text:span></text:p>
      <text:p text:style-name="P4"><text:span text:style-name="T2">8、EC0301內陞標準作業流程</text:span><text:span text:style-name="T2">………………………………………………</text:span><text:span text:style-name="T2">29</text:span></text:p>
      <text:p text:style-name="P4"><text:span text:style-name="T2">9、EC0302外補標準作業流程</text:span><text:span text:style-name="T2">………………………………………………</text:span><text:span text:style-name="T2">32</text:span></text:p>
      <text:p text:style-name="P4"><text:span text:style-name="T4">(銓審請任)</text:span></text:p>
      <text:p text:style-name="P4"><text:span text:style-name="T2">10、EC0401試用期滿送審 </text:span><text:span text:style-name="T2">…………………………………………………</text:span><text:span text:style-name="T2">35</text:span></text:p>
      <text:p text:style-name="P4"><text:span text:style-name="T2">11、EC0402簡易送審動態案件網路報送事項 </text:span><text:span text:style-name="T2">……………………………</text:span><text:span text:style-name="T2">37</text:span></text:p>
      <text:p text:style-name="P9"><text:span text:style-name="T2">12、EC0403請任作業 </text:span><text:span text:style-name="T2">………………………………………………………</text:span><text:span text:style-name="T2">39</text:span></text:p>
      <text:p text:style-name="P4"><text:span text:style-name="T2">13、EC0404公務人員兼職案件之報核程序 </text:span><text:span text:style-name="T2">………………………………</text:span><text:span text:style-name="T2">41</text:span></text:p>
      <text:p text:style-name="P10"><text:span text:style-name="T2">14、EC0405薦任以下非主管職務代理人之聘僱用及解聘僱（差假、因案停職、休職或奉准保留職缺） </text:span><text:span text:style-name="T2">…………………………………</text:span><text:span text:style-name="T2">44</text:span></text:p>
      <text:p text:style-name="P11"><text:span text:style-name="T2">15、EC0406薦任以下非主管職務代理人之聘僱用及解聘僱（考試分發）46</text:span></text:p>
      <text:p text:style-name="P12"><text:span text:style-name="T2">16、EC0407留職停薪及復職申請 </text:span><text:span text:style-name="T2">…………………………………………</text:span><text:span text:style-name="T2">48</text:span></text:p>
      <text:p text:style-name="P13"><text:span text:style-name="T2">17、EC0408各級政府機關、公立學校非超額工友（含技工、駕駛）移撥方式 </text:span><text:span text:style-name="T2">………………………………………………………………</text:span><text:span text:style-name="T2">50</text:span></text:p>
      <text:p text:style-name="P9"><text:span text:style-name="T4">(訓練進修)</text:span></text:p>
      <text:p text:style-name="P9"><text:span text:style-name="T2">18、EC0502在職訓練 </text:span><text:span text:style-name="T2">………………………………………………………</text:span><text:span text:style-name="T2">52</text:span></text:p>
      <text:p text:style-name="P9"><text:span text:style-name="T2">19、EC0503升官等訓練 </text:span><text:span text:style-name="T2">……………………………………………………</text:span><text:span text:style-name="T2">54</text:span></text:p>
      <text:p text:style-name="P9"><text:span text:style-name="T2">20、EC0504進修 </text:span><text:span text:style-name="T2">……………………………………………………………</text:span><text:span text:style-name="T2">56</text:span></text:p>
      <text:p text:style-name="P9"><text:span text:style-name="T2">21、EC0505出國專題研究 </text:span><text:span text:style-name="T2">…………………………………………………</text:span><text:span text:style-name="T2">59</text:span></text:p>
      <text:p text:style-name="P9"><text:span text:style-name="T2">22、EC0506登錄終身學習時數 </text:span><text:span text:style-name="T2">……………………………………………</text:span><text:span text:style-name="T2">62</text:span></text:p>
      <text:p text:style-name="P9"><text:span text:style-name="T2">23、EC0507專書閱讀心得寫作 </text:span><text:span text:style-name="T2">……………………………………………</text:span><text:span text:style-name="T2">64</text:span></text:p>
      <text:p text:style-name="P9"><text:span text:style-name="T4">(服務差勤)</text:span></text:p>
      <text:p text:style-name="P9"><text:span text:style-name="T2">24、EC0601公務人員因公出國案件審核 </text:span><text:span text:style-name="T2">…………………………………</text:span><text:span text:style-name="T2">66</text:span></text:p>
      <text:p text:style-name="P9"><text:span text:style-name="T2">25、EC0602公務人員赴大陸案件審核 </text:span><text:span text:style-name="T2">……………………………………</text:span><text:span text:style-name="T2">68</text:span></text:p>
      <text:p text:style-name="P9"><text:span text:style-name="T2">26、EC0603請假作業 </text:span><text:span text:style-name="T2">………………………………………………………</text:span><text:span text:style-name="T2">71</text:span></text:p>
      <text:p text:style-name="P9"><text:span text:style-name="T2">27、EC0604簽到（退）管理 </text:span><text:span text:style-name="T2">………………………………………………</text:span><text:span text:style-name="T2">73</text:span></text:p>
      <text:p text:style-name="P9"><text:span text:style-name="T2">28、EC0605休假補助費核撥 </text:span><text:span text:style-name="T2">………………………………………………</text:span><text:span text:style-name="T2">75</text:span></text:p>
      <text:p text:style-name="P9"><text:soft-page-break/><text:span text:style-name="T4">(考核獎懲)</text:span></text:p>
      <text:p text:style-name="P9"><text:span text:style-name="T2">29、EC0701考績委員會組成處理作業 </text:span><text:span text:style-name="T2">……………………………………</text:span><text:span text:style-name="T2">77</text:span></text:p>
      <text:p text:style-name="P9"><text:span text:style-name="T2">30、EC0702平時考核處理作業 </text:span><text:span text:style-name="T2">……………………………………………</text:span><text:span text:style-name="T2">89</text:span></text:p>
      <text:p text:style-name="P9"><text:span text:style-name="T2">31、EC0703平時獎懲作業 </text:span><text:span text:style-name="T2">…………………………………………………</text:span><text:span text:style-name="T2">82</text:span></text:p>
      <text:p text:style-name="P9"><text:span text:style-name="T2">32、EC0704年終考績（成）處理作業 </text:span><text:span text:style-name="T2">……………………………………</text:span><text:span text:style-name="T2">86</text:span></text:p>
      <text:p text:style-name="P9"><text:span text:style-name="T2">33、EC0705考績（成）列丁等免職處理作業 </text:span><text:span text:style-name="T2">……………………………</text:span><text:span text:style-name="T2">91</text:span></text:p>
      <text:p text:style-name="P9"><text:span text:style-name="T2">34、EC0706專案考績（成）處理作業 </text:span><text:span text:style-name="T2">……………………………………</text:span><text:span text:style-name="T2">95</text:span></text:p>
      <text:p text:style-name="P9"><text:span text:style-name="T2">35、EC0707懲戒處理作業</text:span><text:span text:style-name="T2">…………………………………………………</text:span><text:span text:style-name="T2">99</text:span></text:p>
      <text:p text:style-name="P9"><text:span text:style-name="T2">36、EC0708停職處理作業</text:span><text:span text:style-name="T2">…………………………………………………</text:span><text:span text:style-name="T2">103</text:span></text:p>
      <text:p text:style-name="P9"><text:span text:style-name="T2">37、EC0709停職核薪處理作業</text:span><text:span text:style-name="T2">……………………………………………</text:span><text:span text:style-name="T2">106</text:span></text:p>
      <text:p text:style-name="P9"><text:span text:style-name="T2">38、EC0710復職處理作業</text:span><text:span text:style-name="T2">…………………………………………………</text:span><text:span text:style-name="T2">110</text:span></text:p>
      <text:p text:style-name="P9"><text:span text:style-name="T2">39、EC0711申訴再申訴處理作業</text:span><text:span text:style-name="T2">…………………………………………</text:span><text:span text:style-name="T2">114</text:span></text:p>
      <text:p text:style-name="P9"><text:span text:style-name="T2">40、EC0712復審行政訴訟處理作業</text:span><text:span text:style-name="T2">………………………………………</text:span><text:span text:style-name="T2">118</text:span></text:p>
      <text:p text:style-name="P9"><text:span text:style-name="T2">41、EC0713功績（楷模）獎章請頒處理作業</text:span><text:span text:style-name="T2">……………………………</text:span><text:span text:style-name="T2">123</text:span></text:p>
      <text:p text:style-name="P9"><text:span text:style-name="T2">42、EC0714服務獎章請頒處理作業</text:span><text:span text:style-name="T2">……………………………………</text:span><text:span text:style-name="T2">…127</text:span></text:p>
      <text:p text:style-name="P9"><text:span text:style-name="T4">(待遇保險)</text:span></text:p>
      <text:p text:style-name="P9"><text:span text:style-name="T2">43、EC0801俸給核發作業</text:span><text:span text:style-name="T2">………………………………………………</text:span><text:span text:style-name="T2">…131</text:span></text:p>
      <text:p text:style-name="P9"><text:span text:style-name="T2">44、EC0802子女教育補助費預借與請領</text:span><text:span text:style-name="T2">………………………………</text:span><text:span text:style-name="T2">…133</text:span></text:p>
      <text:p text:style-name="P9"><text:span text:style-name="T2">45、EC0803結婚生育喪葬補助費請領</text:span><text:span text:style-name="T2">…………………………………</text:span><text:span text:style-name="T2">…136</text:span></text:p>
      <text:p text:style-name="P9"><text:span text:style-name="T2">46、EC0804兼職費支給作業</text:span><text:span text:style-name="T2">……………………………………………</text:span><text:span text:style-name="T2">…139</text:span></text:p>
      <text:p text:style-name="P9"><text:span text:style-name="T2">47、EC0805加班申請與加班費核發</text:span><text:span text:style-name="T2">……………………………………</text:span><text:span text:style-name="T2">…141</text:span></text:p>
      <text:p text:style-name="P9"><text:span text:style-name="T2">48、EC0806公保加保與退保作業</text:span><text:span text:style-name="T2">………………………………………</text:span><text:span text:style-name="T2">…143</text:span></text:p>
      <text:p text:style-name="P9"><text:span text:style-name="T2">49、EC0807公保現金給付請領</text:span><text:span text:style-name="T2">…………………………………………</text:span><text:span text:style-name="T2">…146</text:span></text:p>
      <text:p text:style-name="P9"><text:span text:style-name="T2">50、EC0808全民健康保險要保與退保作業</text:span><text:span text:style-name="T2">……………………………</text:span><text:span text:style-name="T2">…148</text:span></text:p>
      <text:p text:style-name="P9"><text:span text:style-name="T2">51、EC0809全民健康保險變更登記</text:span><text:span text:style-name="T2">……………………………………</text:span><text:span text:style-name="T2">…150</text:span></text:p>
      <text:p text:style-name="P9"><text:span text:style-name="T4">(福利)</text:span></text:p>
      <text:p text:style-name="P9"><text:span text:style-name="T2">52、EC0901文康活動</text:span><text:span text:style-name="T2">-</text:span><text:span text:style-name="T2">休閒旅遊活動</text:span><text:span text:style-name="T2">…………………………………</text:span><text:span text:style-name="T2">…152</text:span></text:p>
      <text:p text:style-name="P9"><text:span text:style-name="T2">53、EC0902急難貸款 </text:span><text:span text:style-name="T2">…………………………………………………</text:span><text:span text:style-name="T2">…154</text:span></text:p>
      <text:p text:style-name="P14">(退休撫卹)</text:p>
      <text:p text:style-name="P9"><text:span text:style-name="T2">54、EC1001公務人員退休 </text:span><text:span text:style-name="T2">……………………………………………</text:span><text:span text:style-name="T2">…156</text:span></text:p>
      <text:p text:style-name="P9"><text:span text:style-name="T2">55、EC1002公務人員撫卹 </text:span><text:span text:style-name="T2">……………………………………………</text:span><text:span text:style-name="T2">…160</text:span></text:p>
      <text:p text:style-name="P9"><text:span text:style-name="T2">56、EC1003退休公務人員遺族撫慰金 </text:span><text:span text:style-name="T2">………………………………</text:span><text:span text:style-name="T2">…164</text:span></text:p>
      <text:p text:style-name="P9"><text:span text:style-name="T2">57、EC1004公務人員資遣 </text:span><text:span text:style-name="T2">……………………………………………</text:span><text:span text:style-name="T2">…168</text:span></text:p>
      <text:p text:style-name="P9"><text:span text:style-name="T2">58、EC1005月退休金、年撫卹金、月撫慰金核發 </text:span><text:span text:style-name="T2">…………………</text:span><text:span text:style-name="T2">…172</text:span></text:p>
      <text:p text:style-name="P9"><text:span text:style-name="T2">59、EC1006退休人員及撫卹遺族照護 </text:span><text:span text:style-name="T2">………………………………</text:span><text:span text:style-name="T2">…175</text:span></text:p>
      <text:p text:style-name="P9"><text:span text:style-name="T2">60、EC1007早期退休人員特別照護金核發作業 </text:span><text:span text:style-name="T2">……………………</text:span><text:span text:style-name="T2">…178</text:span></text:p>
      <text:p text:style-name="P9"><text:span text:style-name="T2">61、EC1008公務人員因公傷殘死亡撫慰金核發作業 </text:span><text:span text:style-name="T2">………………</text:span><text:span text:style-name="T2">…182</text:span></text:p>
      <text:p text:style-name="P9"><text:span text:style-name="T2">62、EC1009聘僱人員離職儲金辦理作業 </text:span><text:span text:style-name="T2">……………………………</text:span><text:span text:style-name="T2">…184</text:span></text:p>
      <text:p text:style-name="P9"><text:span text:style-name="T4">(教育人事)</text:span></text:p>
      <text:p text:style-name="P9"><text:span text:style-name="T2">63、EC1101教職員預算員額標準表之擬定及修正 </text:span><text:span text:style-name="T2">…………………</text:span><text:span text:style-name="T2">…186</text:span></text:p>
      <text:p text:style-name="P9"><text:soft-page-break/><text:span text:style-name="T2">64、EC1102校長遴選作業 </text:span><text:span text:style-name="T2">……………………………………………</text:span><text:span text:style-name="T2">…189</text:span></text:p>
      <text:p text:style-name="P9"><text:span text:style-name="T2">65、EC1103教師評審委員會產生 </text:span><text:span text:style-name="T2">……………………………………</text:span><text:span text:style-name="T2">…192</text:span></text:p>
      <text:p text:style-name="P9"><text:span text:style-name="T2">66、EC1104教師甄選 </text:span><text:span text:style-name="T2">…………………………………………………</text:span><text:span text:style-name="T2">…195</text:span></text:p>
      <text:p text:style-name="P9"><text:span text:style-name="T2">67、EC1105教師介聘 </text:span><text:span text:style-name="T2">…………………………………………………</text:span><text:span text:style-name="T2">…198</text:span></text:p>
      <text:p text:style-name="P9"><text:span text:style-name="T2">68、EC1106教師聘書核發 </text:span><text:span text:style-name="T2">……………………………………………</text:span><text:span text:style-name="T2">…201</text:span></text:p>
      <text:p text:style-name="P9"><text:span text:style-name="T2">69、EC1107教師敘薪 </text:span><text:span text:style-name="T2">…………………………………………………</text:span><text:span text:style-name="T2">…204</text:span></text:p>
      <text:p text:style-name="P9"><text:span text:style-name="T2">70、EC1108教師兼課 </text:span><text:span text:style-name="T2">…………………………………………………</text:span><text:span text:style-name="T2">…207</text:span></text:p>
      <text:p text:style-name="P9"><text:span text:style-name="T2">71、EC1109專任運動教練遴選聘任 </text:span><text:span text:style-name="T2">…………………………………</text:span><text:span text:style-name="T2">…210</text:span></text:p>
      <text:p text:style-name="P9"><text:span text:style-name="T2">72、EC1110專任運動教練考核 </text:span><text:span text:style-name="T2">………………………………………</text:span><text:span text:style-name="T2">…213</text:span></text:p>
      <text:p text:style-name="P9"><text:span text:style-name="T2">73、EC1111教師平時考核處理作業 </text:span><text:span text:style-name="T2">…………………………………</text:span><text:span text:style-name="T2">…216</text:span></text:p>
      <text:p text:style-name="P9"><text:span text:style-name="T2">74、EC1112教師成績考核委員會組成處理作業 </text:span><text:span text:style-name="T2">……………………</text:span><text:span text:style-name="T2">…220</text:span></text:p>
      <text:p text:style-name="P9"><text:span text:style-name="T2">75、EC1113教師成績考核 </text:span><text:span text:style-name="T2">……………………………………………</text:span><text:span text:style-name="T2">…223</text:span></text:p>
      <text:p text:style-name="P9"><text:span text:style-name="T2">76、EC1114教師獎懲 </text:span><text:span text:style-name="T2">…………………………………………………</text:span><text:span text:style-name="T2">…227</text:span></text:p>
      <text:p text:style-name="P9"><text:span text:style-name="T2">77、EC1115資深優良教師表揚作業 </text:span><text:span text:style-name="T2">…………………………………</text:span><text:span text:style-name="T2">…230</text:span></text:p>
      <text:p text:style-name="P9"><text:span text:style-name="T2">78、EC1116教師請假作業（含調補代課） </text:span><text:span text:style-name="T2">…………………………</text:span><text:span text:style-name="T2">…234</text:span></text:p>
      <text:p text:style-name="P9"><text:span text:style-name="T2">79、EC1117教師留職停薪及復職申請 </text:span><text:span text:style-name="T2">………………………………</text:span><text:span text:style-name="T2">…238</text:span></text:p>
      <text:p text:style-name="P15"><text:span text:style-name="T2">80、EC1118教師停聘解聘不續聘-教師行為不檢有損師道情事…</text:span><text:span text:style-name="T2">……</text:span><text:span text:style-name="T2">243</text:span></text:p>
      <text:p text:style-name="P12"><text:span text:style-name="T2">81、EC1119教師停聘解聘不續聘-教學不力或不能勝任工作情事</text:span><text:span text:style-name="T2">……</text:span><text:span text:style-name="T2">247</text:span></text:p>
      <text:p text:style-name="P13"><text:span text:style-name="T2">82、EC1120教師停聘解聘不續聘-教師疑似罹患精神疾病情事…</text:span><text:span text:style-name="T2">……</text:span><text:span text:style-name="T2">251</text:span></text:p>
      <text:p text:style-name="P9"><text:span text:style-name="T2">83、EC1121教育人員退休 </text:span><text:span text:style-name="T2">………………………………………</text:span><text:span text:style-name="T2">…</text:span><text:span text:style-name="T2">……</text:span><text:span text:style-name="T2">259</text:span></text:p>
      <text:p text:style-name="P9"><text:span text:style-name="T2">84、EC1122教育人員撫卹 </text:span><text:span text:style-name="T2">………………………………………</text:span><text:span text:style-name="T2">…</text:span><text:span text:style-name="T2">……</text:span><text:span text:style-name="T2">264</text:span></text:p>
      <text:p text:style-name="P9"><text:span text:style-name="T2">85、EC1123退休教育人員遺族撫慰金 </text:span><text:span text:style-name="T2">…………………………</text:span><text:span text:style-name="T2">…</text:span><text:span text:style-name="T2">……</text:span><text:span text:style-name="T2">268</text:span></text:p>
      <text:p text:style-name="P9"><text:span text:style-name="T2">86、EC1124教育人員遺族年撫卹金延長給卹 </text:span><text:span text:style-name="T2">…………………</text:span><text:span text:style-name="T2">…</text:span><text:span text:style-name="T2">……</text:span><text:span text:style-name="T2">273</text:span></text:p>
      <text:p text:style-name="P9"><text:span text:style-name="T2">87、EC1125教師資遣 </text:span><text:span text:style-name="T2">……………………………………………</text:span><text:span text:style-name="T2">…</text:span><text:span text:style-name="T2">……</text:span><text:span text:style-name="T2">277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1_20_字元" style:display-name=" 字元 字元1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language-complex="hi" style:country-complex="I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3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top="0.4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98年度教育部人事處及所屬人事機構推動「十圈十美」法規及釋例彙編釋例篇－獎懲、成績考核修編工作圈計畫目錄</dc:title>
    <dc:subject/>
    <meta:keyword/>
    <dc:description/>
    <meta:initial-creator>SuperXP</meta:initial-creator>
    <meta:creation-date>2012-06-01T16:59:00</meta:creation-date>
    <dc:creator>moejsmpc</dc:creator>
    <dc:date>2012-10-04T09:28:00</dc:date>
    <meta:print-date>2012-06-06T11:23:00</meta:print-date>
    <meta:editing-cycles>15</meta:editing-cycles>
    <meta:editing-duration>PT54M</meta:editing-duration>
    <meta:document-statistic meta:table-count="0" meta:image-count="0" meta:object-count="0" meta:page-count="3" meta:paragraph-count="100" meta:word-count="1370" meta:character-count="3361" meta:non-whitespace-character-count="3303"/>
    <meta:generator>LibreOffice/24.8.6.2$Windows_X86_64 LibreOffice_project/6d98ba145e9a8a39fc57bcc76981d1fb1316c60c</meta:generator>
  </office:meta>
</office:document-meta>
</file>