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33cm" fo:margin-left="-0.025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13.2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728cm" fo:margin-right="0cm" fo:text-indent="-0.728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所屬國立高級中等學校應製作人事業務標準作業流程（SOP）之</text:span>業務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大項</text:p>
          </table:table-cell>
          <table:table-cell table:style-name="表格1.A1" office:value-type="string">
            <text:p text:style-name="P2">子項</text:p>
          </table:table-cell>
        </table:table-row>
        <table:table-row table:style-name="表格1.1">
          <table:table-cell table:style-name="表格1.A2" table:number-rows-spanned="5" office:value-type="string">
            <text:p text:style-name="P2">1</text:p>
          </table:table-cell>
          <table:table-cell table:style-name="表格1.A2" table:number-rows-spanned="5" office:value-type="string">
            <text:p text:style-name="P3">組織編制</text:p>
          </table:table-cell>
          <table:table-cell table:style-name="表格1.A1" office:value-type="string">
            <text:p text:style-name="P4">1組織編制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1-1組織規程及編制表之擬（修）訂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1-2職務說明書及職務規系表之擬（修）訂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1-3職務異動處理流程表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1-4聘（僱）用計畫書（表）</text:p>
          </table:table-cell>
        </table:table-row>
        <table:table-row table:style-name="表格1.1">
          <table:table-cell table:style-name="表格1.A2" table:number-rows-spanned="4" office:value-type="string">
            <text:p text:style-name="P2">2</text:p>
          </table:table-cell>
          <table:table-cell table:style-name="表格1.A2" table:number-rows-spanned="4" office:value-type="string">
            <text:p text:style-name="P3">考試分發</text:p>
          </table:table-cell>
          <table:table-cell table:style-name="表格1.A1" office:value-type="string">
            <text:p text:style-name="P4">2考試分發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2-1行政院所屬機關高普初等考試提缺分發任用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2-2公務人員特種考試身心障礙人員提缺分發任用作業<text:span text:style-name="T2"/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2-3公務人員特種考試原住民族考試提缺分發任用作業</text:p>
          </table:table-cell>
        </table:table-row>
        <table:table-row table:style-name="表格1.1">
          <table:table-cell table:style-name="表格1.A2" table:number-rows-spanned="3" office:value-type="string">
            <text:p text:style-name="P2">3</text:p>
          </table:table-cell>
          <table:table-cell table:style-name="表格1.A2" table:number-rows-spanned="3" office:value-type="string">
            <text:p text:style-name="P3">任免遷調</text:p>
          </table:table-cell>
          <table:table-cell table:style-name="表格1.A1" office:value-type="string">
            <text:p text:style-name="P4">3任免遷調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3-1內陞標準作業流程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3-2外補標準作業流程</text:p>
          </table:table-cell>
        </table:table-row>
        <table:table-row table:style-name="表格1.1">
          <table:table-cell table:style-name="表格1.A2" table:number-rows-spanned="9" office:value-type="string">
            <text:p text:style-name="P2">4</text:p>
          </table:table-cell>
          <table:table-cell table:style-name="表格1.A2" table:number-rows-spanned="9" office:value-type="string">
            <text:p text:style-name="P3">銓審請任</text:p>
          </table:table-cell>
          <table:table-cell table:style-name="表格1.A1" office:value-type="string">
            <text:p text:style-name="P4">4銓審請任<text:span text:style-name="T2"/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4-1試用期滿送審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4-2簡易送審動態案件網路報送事項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4-3請任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4-4公務人員兼職案件之報核程序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5">4-5薦任以下非主管職務代理人之聘僱用及解聘僱（差假、因案停職、休職或奉准保留職缺）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4-6薦任以下非主管職務代理人之聘僱用及解聘僱（考試分發）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4-7留職停薪及復職申請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4-8各級政府機關、公立學校非超額工友（含技工、駕駛）移撥方式。</text:p>
          </table:table-cell>
        </table:table-row>
        <table:table-row table:style-name="表格1.1">
          <table:table-cell table:style-name="表格1.A2" table:number-rows-spanned="7" office:value-type="string">
            <text:p text:style-name="P2">5</text:p>
          </table:table-cell>
          <table:table-cell table:style-name="表格1.A2" table:number-rows-spanned="7" office:value-type="string">
            <text:p text:style-name="P3">訓練進修</text:p>
          </table:table-cell>
          <table:table-cell table:style-name="表格1.A1" office:value-type="string">
            <text:p text:style-name="P4">5訓練進修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5-2在職訓練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5-3升官等訓練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5-4進修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5-5出國專題研究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5-6登錄終身學習時數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5-7專書閱讀心得寫作</text:p>
          </table:table-cell>
        </table:table-row>
        <table:table-row table:style-name="表格1.1">
          <table:table-cell table:style-name="表格1.A2" table:number-rows-spanned="6" office:value-type="string">
            <text:p text:style-name="P2">6</text:p>
          </table:table-cell>
          <table:table-cell table:style-name="表格1.A2" table:number-rows-spanned="6" office:value-type="string">
            <text:p text:style-name="P3">服務差勤</text:p>
          </table:table-cell>
          <table:table-cell table:style-name="表格1.A1" office:value-type="string">
            <text:p text:style-name="P4">6服務差勤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6-1公務人員因公出國案件審核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6-2公務人員赴大陸案件審核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6-3請假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6-4簽到（退）管理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6-5休假補助費核撥</text:p>
          </table:table-cell>
        </table:table-row>
        <table:table-row table:style-name="表格1.1">
          <table:table-cell table:style-name="表格1.A2" table:number-rows-spanned="15" office:value-type="string">
            <text:p text:style-name="P2">7</text:p>
          </table:table-cell>
          <table:table-cell table:style-name="表格1.A2" table:number-rows-spanned="15" office:value-type="string">
            <text:p text:style-name="P3">考核獎懲</text:p>
          </table:table-cell>
          <table:table-cell table:style-name="表格1.A1" office:value-type="string">
            <text:p text:style-name="P4">7考核獎懲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1考績委員會組成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2平時考核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3平時獎懲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Standard"><text:span text:style-name="T2">7-4年終考績（成）處理作業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5考績（成）列丁等免職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6專案考績（成）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7懲戒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8停職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9停職核薪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10復職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11申訴再申訴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12復審行政訴訟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13功績（楷模）獎章請頒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7-14服務獎章請頒處理作業</text:p>
          </table:table-cell>
        </table:table-row>
        <table:table-row table:style-name="表格1.1">
          <table:table-cell table:style-name="表格1.A2" table:number-rows-spanned="10" office:value-type="string">
            <text:p text:style-name="P2">8</text:p>
          </table:table-cell>
          <table:table-cell table:style-name="表格1.A2" table:number-rows-spanned="10" office:value-type="string">
            <text:p text:style-name="P3">待遇保險</text:p>
          </table:table-cell>
          <table:table-cell table:style-name="表格1.A1" office:value-type="string">
            <text:p text:style-name="P4">8待遇保險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8-1俸給核發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8-2子女教育補助費預借與請領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8-3結婚生育喪葬補助費請領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8-4兼職費支給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8-5加班申請與加班費核發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8-6公保加保與退保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8-7公保現金給付請領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4">8-8全民健康保險要保與退保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8-9</text:span><text:span text:style-name="T2">全民健康保險變更登記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2">9</text:p>
          </table:table-cell>
          <table:table-cell table:style-name="表格1.A2" table:number-rows-spanned="3" office:value-type="string">
            <text:p text:style-name="P3">福利<text:span text:style-name="T2"/></text:p>
          </table:table-cell>
          <table:table-cell table:style-name="表格1.A1" office:value-type="string">
            <text:p text:style-name="P6"><text:span text:style-name="T2">9</text:span><text:span text:style-name="T2">福利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9-1</text:span><text:span text:style-name="T2">文康活動</text:span><text:span text:style-name="T2">-</text:span><text:span text:style-name="T2">休閒旅遊活動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9-2</text:span><text:span text:style-name="T2">急難貸款</text:span></text:p>
          </table:table-cell>
        </table:table-row>
        <table:table-row table:style-name="表格1.1">
          <table:table-cell table:style-name="表格1.A2" table:number-rows-spanned="10" office:value-type="string">
            <text:p text:style-name="P2">10</text:p>
          </table:table-cell>
          <table:table-cell table:style-name="表格1.A2" table:number-rows-spanned="10" office:value-type="string">
            <text:p text:style-name="P3">退休撫卹<text:span text:style-name="T2"/></text:p>
          </table:table-cell>
          <table:table-cell table:style-name="表格1.A1" office:value-type="string">
            <text:p text:style-name="P6"><text:span text:style-name="T2">10</text:span><text:span text:style-name="T2">退休撫卹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10-1</text:span><text:span text:style-name="T2">公務人員退休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10-2</text:span><text:span text:style-name="T2">公務人員撫卹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10-3</text:span><text:span text:style-name="T2">退休公務人員遺族撫慰金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10-4</text:span><text:span text:style-name="T2">公務人員資遣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10-5</text:span><text:span text:style-name="T2">月退休金、年撫卹金、月撫慰金核發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10-6</text:span><text:span text:style-name="T2">退休人員及撫卹遺族照護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10-7</text:span><text:span text:style-name="T2">早期退休人員特別照護金核發作業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10-8</text:span><text:span text:style-name="T2">公務人員因公傷殘死亡撫慰金核發作業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10-9</text:span><text:span text:style-name="T2">聘僱人員離職儲金辦理作業</text:span></text:p>
          </table:table-cell>
        </table:table-row>
        <table:table-row table:style-name="表格1.1">
          <table:table-cell table:style-name="表格1.A2" table:number-rows-spanned="26" office:value-type="string">
            <text:p text:style-name="P2">11</text:p>
          </table:table-cell>
          <table:table-cell table:style-name="表格1.A2" table:number-rows-spanned="26" office:value-type="string">
            <text:p text:style-name="P3">教育人事<text:span text:style-name="T2"/></text:p>
          </table:table-cell>
          <table:table-cell table:style-name="表格1.A1" office:value-type="string">
            <text:p text:style-name="P3">11教育人事<text:span text:style-name="T2"/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6"><text:span text:style-name="T2">11-1教職員預算員額標準表之擬定及修正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2校長遴選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3教師評審委員會產生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4教師甄選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5教師介聘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6教師聘書核發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7教師敘薪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8教師兼課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9專任運動教練遴選聘任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10專任運動教練考核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11教師平時考核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12教師成績考核委員會組成處理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13教師成績考核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14教師獎懲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15資深優良教師表揚作業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16教師請假作業（含調補代課）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17教師留職停薪及復職申請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18教師停聘解聘不續聘-教師行為不檢有損師道情事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19教師停聘解聘不續聘-教學不力或不能勝任工作情事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20教師停聘解聘不續聘-教師疑似罹患精神疾病情事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21教育人員退休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22教育人員撫卹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23退休教育人員遺族撫慰金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24教育人員遺族年撫卹金延長給卹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3">11-25教師資遣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所屬國立高中職應製作人事業務標準作業流程（SOP）之業務項目一覽表</dc:title>
    <dc:subject/>
    <meta:keyword/>
    <dc:description/>
    <meta:initial-creator>Master</meta:initial-creator>
    <meta:creation-date>2012-06-01T16:59:00</meta:creation-date>
    <dc:creator>moejsmpc</dc:creator>
    <dc:date>2012-10-04T08:55:00</dc:date>
    <meta:editing-cycles>4</meta:editing-cycles>
    <meta:editing-duration>PT3M</meta:editing-duration>
    <meta:document-statistic meta:table-count="1" meta:image-count="0" meta:object-count="0" meta:page-count="3" meta:paragraph-count="124" meta:word-count="1161" meta:character-count="1396" meta:non-whitespace-character-count="1396"/>
    <meta:generator>LibreOffice/24.8.6.2$Windows_X86_64 LibreOffice_project/6d98ba145e9a8a39fc57bcc76981d1fb1316c60c</meta:generator>
  </office:meta>
</office:document-meta>
</file>