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page"/>
    </style:style>
    <style:style style:name="表格1.A" style:family="table-column">
      <style:table-column-properties style:column-width="6.865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0.908cm"/>
    </style:style>
    <style:style style:name="表格1.K" style:family="table-column">
      <style:table-column-properties style:column-width="1.799cm"/>
    </style:style>
    <style:style style:name="表格1.1" style:family="table-row">
      <style:table-row-properties style:row-height="1.42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.199cm" fo:keep-together="auto"/>
    </style:style>
    <style:style style:name="表格1.3" style:family="table-row">
      <style:table-row-properties style:row-height="1.663cm" fo:keep-together="auto"/>
    </style:style>
    <style:style style:name="表格1.4" style:family="table-row">
      <style:table-row-properties style:row-height="1.383cm" fo:keep-together="auto"/>
    </style:style>
    <style:style style:name="表格1.5" style:family="table-row">
      <style:table-row-properties style:row-height="1.74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41cm"/>
      <style:text-properties style:font-name="標楷體" fo:font-size="16pt" style:font-size-asian="16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Num1">
      <style:paragraph-properties fo:line-height="0.706cm" fo:text-align="justify" style:justify-single-word="false"/>
    </style:style>
    <style:style style:name="P5" style:family="paragraph" style:parent-style-name="Body_20_Text_20_Indent_20_3" style:list-style-name="WWNum1">
      <style:paragraph-properties fo:text-align="start" style:justify-single-word="false"/>
    </style:style>
    <style:style style:name="P6" style:family="paragraph" style:parent-style-name="Body_20_Text_20_Indent_20_3">
      <style:paragraph-properties fo:margin-left="1.27cm" fo:text-indent="0cm" style:auto-text-indent="false"/>
    </style:style>
    <style:style style:name="P7" style:family="paragraph" style:parent-style-name="Body_20_Text_20_Indent_20_3" style:list-style-name="WWNum1"/>
    <style:style style:name="P8" style:family="paragraph" style:parent-style-name="Standard">
      <style:paragraph-properties fo:margin-right="1.981cm" fo:line-height="0.564cm" fo:text-align="center" style:justify-single-word="false"/>
      <style:text-properties style:font-name="標楷體" fo:font-size="14pt" style:font-size-asian="14pt"/>
    </style:style>
    <style:style style:name="P9" style:family="paragraph" style:parent-style-name="Standard">
      <style:paragraph-properties style:line-height-at-least="0.564cm" style:snap-to-layout-gri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247cm" fo:text-align="center" style:justify-single-word="false"/>
    </style:style>
    <style:style style:name="P13" style:family="paragraph" style:parent-style-name="Text_20_body_20__28_WW_29_">
      <style:paragraph-properties style:line-height-at-least="0.564cm" fo:text-align="start" style:justify-single-word="false" style:snap-to-layout-grid="false"/>
    </style:style>
    <style:style style:name="P14" style:family="paragraph" style:parent-style-name="Standard">
      <style:paragraph-properties fo:margin-left="0.25cm" fo:line-height="0.776cm" fo:text-indent="2.469cm" style:auto-text-indent="false"/>
    </style:style>
    <style:style style:name="P15" style:family="paragraph" style:parent-style-name="Standard">
      <style:paragraph-properties fo:margin-left="0.635cm" fo:margin-right="1.981cm" fo:margin-top="0.323cm" fo:margin-bottom="0cm" style:contextual-spacing="false" fo:line-height="0.882cm"/>
    </style:style>
    <style:style style:name="P16" style:family="paragraph" style:parent-style-name="Standard">
      <style:paragraph-properties fo:margin-left="0.635cm" fo:margin-right="1.981cm" fo:line-height="0.882cm"/>
    </style:style>
    <style:style style:name="P17" style:family="paragraph" style:parent-style-name="Standard">
      <style:paragraph-properties fo:margin-left="0.635cm" fo:margin-right="0.497cm" fo:line-height="0.882cm"/>
    </style:style>
    <style:style style:name="T1" style:family="text">
      <style:text-properties style:font-name="標楷體" fo:font-size="24pt" style:font-size-asian="24pt" style:font-size-complex="24pt" style:text-combine="lines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fo:font-family="新細明體" style:font-family-generic="roman" style:font-pitch="variable" fo:font-size="14pt" style:font-size-asian="14pt" style:font-size-complex="14pt"/>
    </style:style>
    <style:style style:name="T11" style:family="text">
      <style:text-properties fo:font-family="新細明體" style:font-family-generic="roman" style:font-pitch="variable" fo:font-size="14pt" fo:font-weight="bold" style:font-size-asian="14pt" style:font-weight-asian="bold" style:font-size-complex="14pt"/>
    </style:style>
    <style:style style:name="T12" style:family="text">
      <style:text-properties style:font-name="標楷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機關名稱</text:span><text:span text:style-name="T2">：臺中市立臺中第一高級中等學校</text:span></text:p>
      <text:p text:style-name="P1" loext:marker-style-name="T3"><text:span text:style-name="T3">公務人員育嬰留職停薪期間</text:span><text:span text:style-name="T3"/></text:p>
      <text:p text:style-name="P1" loext:marker-style-name="T3"><text:span text:style-name="T3">繼續繳付公務人員退休撫卹基金費用選擇書</text:span><text:span text:style-name="T3"/></text:p>
      <text:p text:style-name="P2" loext:marker-style-name="T4"/>
      <text:p text:style-name="P3" loext:marker-style-name="T5"><text:span text:style-name="T5">為保障您的權益，請詳閱以下說明再行選填：</text:span><text:span text:style-name="T5"/></text:p>
      <text:list text:style-name="WWNum1">
        <text:list-item>
          <text:p text:style-name="P4"><text:span text:style-name="T6">依公務人員退休資遣撫卹法第7條第4項規定，</text:span><text:span text:style-name="T7">公務人員自106年8月11日以後之育嬰留職停薪年資，得選擇按月並</text:span><text:span text:style-name="T8">全額負擔，</text:span><text:bookmark-start text:name="_Hlk69098484"/><text:span text:style-name="T8">繼續繳付</text:span><text:bookmark-end text:name="_Hlk69098484"/><text:span text:style-name="T7">公務人員退休撫卹基金（以下簡稱退撫基金）費用，並應於申請留職停薪時，同時填具本選擇書一式2份，1份由當事人留存，1份由服務機關存查。</text:span><text:span text:style-name="T8">一經選定繼續繳付後，不得變更。</text:span></text:p>
        </text:list-item>
        <text:list-item>
          <text:p text:style-name="P4"><text:span text:style-name="T9">公務人員育嬰留職停薪期滿之日，接續於同一服務機關以同一事由（即同一子女）延長留職停薪期限時，不得變更原繼續繳付退撫基金費用之選擇。</text:span></text:p>
        </text:list-item>
        <text:list-item>
          <text:p text:style-name="P5"><text:span text:style-name="T10">選擇繼續繳付退撫基金費用</text:span><text:span text:style-name="T7">之權益：</text:span></text:p>
        </text:list-item>
      </text:list>
      <text:p text:style-name="P6"><text:span text:style-name="T7">選擇繼續按月或遞延3年全額繳付退撫基金費用者，是項育嬰留職停薪年資得併計公務人員退休、資遣或撫卹年資。至於選擇</text:span><text:span text:style-name="T10">停止</text:span><text:span text:style-name="T7">繳付</text:span><text:span text:style-name="T10">退撫基金費用者，</text:span><text:span text:style-name="T7">是項育嬰</text:span><text:span text:style-name="T10">留職停薪期間不得併計上述年資</text:span><text:span text:style-name="T9">，日後亦不得要求補繳該期間之退撫基金費用</text:span><text:span text:style-name="T11">。</text:span></text:p>
      <text:list text:continue-numbering="true" text:style-name="WWNum1">
        <text:list-item>
          <text:p text:style-name="P7" loext:marker-style-name="T7"><text:span text:style-name="T7">110年3月31日以前已奉准育嬰留職停薪尚未回職復薪，並於110年4月1日以後仍在育嬰留職停薪者，於接獲服務機關通知後，應照第一點規定辦理。</text:span><text:span text:style-name="T7"/></text:p>
        </text:list-item>
      </text:list>
      <text:p text:style-name="P8" loext:marker-style-name="T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K"/>
        <table:table-row table:style-name="表格1.1">
          <table:table-cell table:style-name="表格1.A1" office:value-type="string">
            <text:p text:style-name="P9" loext:marker-style-name="T7"><text:span text:style-name="T7">公務人員姓名</text:span><text:span text:style-name="T7"/></text:p>
          </table:table-cell>
          <table:table-cell table:style-name="表格1.A1" table:number-columns-spanned="10" office:value-type="string">
            <text:p text:style-name="P10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 loext:marker-style-name="T7"><text:span text:style-name="T7">身分證統一編號</text:span><text:span text:style-name="T7"/></text:p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  <table:table-cell table:style-name="表格1.A1" office:value-type="string">
            <text:p text:style-name="P10" loext:marker-style-name="T7"/>
          </table:table-cell>
        </table:table-row>
        <table:table-row table:style-name="表格1.3">
          <table:table-cell table:style-name="表格1.A1" office:value-type="string">
            <text:p text:style-name="P9" loext:marker-style-name="T7"><text:span text:style-name="T7">留職停薪</text:span><text:span text:style-name="T7"/></text:p>
            <text:p text:style-name="P9" loext:marker-style-name="T7"><text:span text:style-name="T7">起訖日期</text:span><text:span text:style-name="T7"/></text:p>
          </table:table-cell>
          <table:table-cell table:style-name="表格1.A1" table:number-columns-spanned="10" office:value-type="string">
            <text:p text:style-name="P11" loext:marker-style-name="T7"><text:span text:style-name="T7">自 <text:s text:c="6"/>年 <text:s text:c="6"/>月 <text:s text:c="6"/>日</text:span><text:span text:style-name="T7"/></text:p>
            <text:p text:style-name="P11" loext:marker-style-name="T7"><text:span text:style-name="T7">至 <text:s text:c="6"/>年 <text:s text:c="6"/>月 <text:s text:c="6"/>日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 loext:marker-style-name="T7"><text:span text:style-name="T7">選擇繼續繳付退撫基金費用</text:span><text:span text:style-name="T7"/></text:p>
          </table:table-cell>
          <table:table-cell table:style-name="表格1.A1" table:number-columns-spanned="10" office:value-type="string">
            <text:p text:style-name="P12"><text:span text:style-name="T9">□ 繼續 <text:s text:c="7"/>□ 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7">繼續繳付退撫基金費用</text:span><text:span text:style-name="T9">方式</text:span></text:p>
            <text:p text:style-name="P9"><text:span text:style-name="T9">（停止繳付人員免填）</text:span></text:p>
          </table:table-cell>
          <table:table-cell table:style-name="表格1.A1" table:number-columns-spanned="10" office:value-type="string">
            <text:p text:style-name="P14"><text:span text:style-name="T9">□繼續按月</text:span><text:span text:style-name="T10">繳付</text:span></text:p>
            <text:p text:style-name="P14"><text:span text:style-name="T9">□遞延３年繳</text:span><text:bookmark text:name="_GoBack"/><text:span text:style-name="T9">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12"><text:span text:style-name="T12"><text:s text:c="3"/>立 <text:s/>選　擇 <text:s/>書 <text:s/>人 ： <text:s text:c="19"/>（簽名或蓋章） </text:span><text:span text:style-name="T12"/></text:p>
      <text:p text:style-name="P16" loext:marker-style-name="T12"><text:span text:style-name="T12"><text:s text:c="3"/>聯 <text:s text:c="2"/>絡 <text:s text:c="2"/>地 <text:s text:c="3"/>址 ：</text:span><text:span text:style-name="T12"/></text:p>
      <text:p text:style-name="P16" loext:marker-style-name="T12"><text:span text:style-name="T12"><text:s text:c="3"/>聯 <text:s text:c="2"/>絡 <text:s text:c="2"/>電 <text:s text:c="3"/>話 ：</text:span><text:span text:style-name="T12"/></text:p>
      <text:p text:style-name="P16" loext:marker-style-name="T12"><text:span text:style-name="T12"><text:s text:c="3"/>服務機關（構）學校 ：臺中市立臺中第一高級中等學校</text:span><text:span text:style-name="T12"/></text:p>
      <text:p text:style-name="P17"><text:span text:style-name="T12"><text:s text:c="3"/>填 <text:s text:c="2"/>寫 <text:s text:c="2"/>日 <text:s text:c="3"/>期 ：　　　 <text:s text:c="4"/>年　　　 <text:s text:c="4"/>月　　　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7cm" fo:line-height="0.706cm" fo:text-align="justify" style:justify-single-word="false" fo:text-indent="-0.797cm" style:auto-text-indent="false"/>
    </style:style>
    <style:style style:name="Body_20_Text_20_Indent_20_2" style:display-name="Body Text Indent 2" style:family="paragraph" style:parent-style-name="Standard">
      <style:paragraph-properties fo:margin-left="0.635cm" fo:line-height="0.706cm" fo:text-align="justify" style:justify-single-word="false"/>
    </style:style>
    <style:style style:name="Body_20_Text_20_Indent_20_3" style:display-name="Body Text Indent 3" style:family="paragraph" style:parent-style-name="Standard">
      <style:paragraph-properties fo:margin-left="1.48cm" fo:line-height="0.706cm" fo:text-align="justify" style:justify-single-word="false" fo:text-indent="-1.27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_28_WW_29_" style:display-name="Text body (WW)" style:family="paragraph" style:parent-style-name="Standard">
      <style:paragraph-properties fo:text-align="justify" style:justify-single-word="false" style:punctuation-wrap="hanging"/>
      <style:text-properties fo:font-size="16pt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教保育嬰留職停薪續(退)保同意書(word檔)</dc:title>
    <dc:subject>公教人員保險被保險人留職停薪期間選擇續保或退保同意書</dc:subject>
    <meta:initial-creator>公教保險部</meta:initial-creator>
    <meta:keyword>留職停薪</meta:keyword>
    <meta:keyword>續保</meta:keyword>
    <meta:keyword>退保</meta:keyword>
    <meta:keyword>同意書</meta:keyword>
    <dc:creator>ASUS</dc:creator>
    <meta:editing-cycles>2</meta:editing-cycles>
    <meta:print-date>2017-08-07T09:34:00</meta:print-date>
    <meta:creation-date>2021-04-28T02:26:00</meta:creation-date>
    <dc:date>2021-04-28T02:26:00</dc:date>
    <meta:editing-duration>PT1M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26" meta:word-count="608" meta:character-count="770" meta:non-whitespace-character-count="616"/>
    <meta:user-defined meta:name="AppVersion">16.0000</meta:user-defined>
    <meta:user-defined meta:name="display_urn:schemas-microsoft-com:office:office#Author">系統帳戶</meta:user-defined>
    <meta:user-defined meta:name="display_urn:schemas-microsoft-com:office:office#Editor">系統帳戶</meta:user-defined>
    <meta:template xlink:type="simple" xlink:actuate="onRequest" xlink:title="Normal" xlink:href=""/>
  </office:meta>
</office:document-meta>
</file>