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list-style-name="WW8Num17">
      <style:paragraph-properties fo:line-height="0.6cm"/>
    </style:style>
    <style:style style:name="P2" style:family="paragraph" style:parent-style-name="Standard" style:list-style-name="WW8Num1">
      <style:paragraph-properties fo:margin-left="1.676cm" fo:margin-right="0cm" fo:line-height="0.6cm" fo:text-indent="-0.847cm" style:auto-text-indent="false"/>
    </style:style>
    <style:style style:name="P3" style:family="paragraph" style:parent-style-name="Standard" style:list-style-name="WW8Num1">
      <style:paragraph-properties fo:margin-left="1.676cm" fo:margin-right="0cm" fo:line-height="0.6cm" fo:text-indent="-0.8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 style:list-style-name="WW8Num1">
      <style:paragraph-properties fo:line-height="0.6cm"/>
    </style:style>
    <style:style style:name="P5" style:family="paragraph" style:parent-style-name="Standard" style:list-style-name="WW8Num1">
      <style:paragraph-properties fo:line-height="0.6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list-style-name="WW8Num7">
      <style:paragraph-properties fo:line-height="0.6cm"/>
    </style:style>
    <style:style style:name="P7" style:family="paragraph" style:parent-style-name="Standard">
      <style:paragraph-properties fo:margin-left="1.69cm" fo:margin-right="0cm"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.847cm" fo:margin-right="0cm" fo:line-height="0.6cm"/>
    </style:style>
    <style:style style:name="P9" style:family="paragraph" style:parent-style-name="Standard" style:list-style-name="WW8Num17">
      <style:paragraph-properties fo:margin-left="2.099cm" fo:margin-right="0cm" fo:line-height="0.6cm" fo:text-indent="-1.34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7">
      <style:paragraph-properties fo:margin-left="2.099cm" fo:margin-right="0cm" fo:line-height="0.6cm" fo:text-indent="-1.348cm" style:auto-text-indent="false"/>
    </style:style>
    <style:style style:name="P11" style:family="paragraph" style:parent-style-name="Standard">
      <style:paragraph-properties fo:margin-left="2.54cm" fo:margin-right="0cm" fo:line-height="0.6cm"/>
    </style:style>
    <style:style style:name="P12" style:family="paragraph" style:parent-style-name="Standard" style:list-style-name="WW8Num17">
      <style:paragraph-properties fo:margin-left="1.251cm" fo:margin-right="0cm" fo:line-height="0.6cm" fo:text-indent="-0.501cm" style:auto-text-indent="false"/>
    </style:style>
    <style:style style:name="P13" style:family="paragraph" style:parent-style-name="Standard">
      <style:paragraph-properties fo:margin-left="1.166cm" fo:margin-right="0cm" fo:line-height="0.6cm" fo:text-indent="-1.16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 style:list-style-name="WW8Num3">
      <style:paragraph-properties fo:line-height="0.6cm"/>
    </style:style>
    <style:style style:name="P15" style:family="paragraph" style:parent-style-name="Standard" style:list-style-name="WW8Num3">
      <style:paragraph-properties fo:margin-left="0.901cm" fo:margin-right="0cm" fo:line-height="0.6cm" fo:text-indent="-0.4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43462396" text:style-name="WW8Num17">
        <text:list-item>
          <text:p text:style-name="P1" loext:marker-style-name="T1"><text:span text:style-name="T1">應『備』證件如下：</text:span><text:span text:style-name="T1"/></text:p>
        </text:list-item>
      </text:list>
      <text:list xml:id="list250782526" text:style-name="WW8Num1">
        <text:list-item>
          <text:list>
            <text:list-item>
              <text:p text:style-name="P2" loext:marker-style-name="T1"><text:span text:style-name="T1">戶籍謄本1份(</text:span><text:span text:style-name="T2">記事請保留</text:span><text:span text:style-name="T1">)。</text:span></text:p>
            </text:list-item>
            <text:list-item>
              <text:p text:style-name="P2" loext:marker-style-name="T1"><text:span text:style-name="T1">個人照片─教師1吋照片1張；公務人員1吋照片1張(或照片電子檔)。</text:span></text:p>
            </text:list-item>
            <text:list-item>
              <text:p text:style-name="P3" loext:marker-style-name="T1">最高學歷畢業證書、教師證、試用教師登記證明、曾改(提)敘之學分證明。</text:p>
            </text:list-item>
            <text:list-item>
              <text:p text:style-name="P3" loext:marker-style-name="T1">任職證明文件：</text:p>
              <text:list>
                <text:list-item>
                  <text:p text:style-name="P4" loext:marker-style-name="T1"><text:span text:style-name="T1">敘薪通知書、派令。</text:span></text:p>
                </text:list-item>
                <text:list-item>
                  <text:p text:style-name="P5" loext:marker-style-name="T1">任卸職（離職證明書）年資證明文件正本。<text:span text:style-name="T1"/></text:p>
                </text:list-item>
                <text:list-item>
                  <text:p text:style-name="P4" loext:marker-style-name="T1"><text:span text:style-name="T1">歷年考績(核)通知書正本。</text:span></text:p>
                </text:list-item>
                <text:list-item>
                  <text:p text:style-name="P4" loext:marker-style-name="T1"><text:span text:style-name="T1">公立學校教師兼任主任、組長、導師聘書。</text:span></text:p>
                </text:list-item>
                <text:list-item>
                  <text:p text:style-name="P4" loext:marker-style-name="T1"><text:span text:style-name="T1">其他年資。(參考：三、其他年資)</text:span></text:p>
                </text:list-item>
              </text:list>
            </text:list-item>
            <text:list-item>
              <text:p text:style-name="P2" loext:marker-style-name="T1"><text:span text:style-name="T1">存摺封面影本各1份</text:span></text:p>
            </text:list-item>
          </text:list>
        </text:list-item>
      </text:list>
      <text:list text:style-name="WW8Num7">
        <text:list-item>
          <text:list>
            <text:list-item>
              <text:list>
                <text:list-item>
                  <text:p text:style-name="P6" loext:marker-style-name="T1"><text:span text:style-name="T1">郵局存摺─舊制年資發放。</text:span></text:p>
                </text:list-item>
                <text:list-item>
                  <text:p text:style-name="P6" loext:marker-style-name="T1"><text:span text:style-name="T1">「臺銀、一銀或合庫」綜合存摺─新制年資發放。</text:span></text:p>
                </text:list-item>
                <text:list-item>
                  <text:p text:style-name="P6" loext:marker-style-name="T1"><text:span text:style-name="T1">臺灣銀行─公保養老給付(符合優存資格)。</text:span></text:p>
                </text:list-item>
              </text:list>
            </text:list-item>
          </text:list>
        </text:list-item>
      </text:list>
      <text:p text:style-name="P7">註：須由人事室開具「擬退休(職)辦理優惠儲蓄綜合存款戶開戶聲明書暨最後服務機關證明書」辦理</text:p>
      <text:list text:continue-list="list3843462396" text:style-name="WW8Num17">
        <text:list-item>
          <text:p text:style-name="P1" loext:marker-style-name="T1"><text:span text:style-name="T1">應『填』相關表件：</text:span></text:p>
        </text:list-item>
      </text:list>
      <text:p text:style-name="P8"><text:span text:style-name="T1">以下表件請至本校 </text:span><text:span text:style-name="T2">人事室網頁/下載專區/退休申請</text:span><text:span text:style-name="T1"> 項下載檔案，並於期限內送本室彙辦。</text:span></text:p>
      <text:list xml:id="list153441397308737" text:continue-numbering="true" text:style-name="WW8Num17">
        <text:list-item>
          <text:list>
            <text:list-item>
              <text:p text:style-name="P9" loext:marker-style-name="T1">本校退休申請表1份。</text:p>
            </text:list-item>
            <text:list-item>
              <text:p text:style-name="P9" loext:marker-style-name="T1">退休事實表1份。<text:span text:style-name="T1"/></text:p>
            </text:list-item>
            <text:list-item>
              <text:p text:style-name="P9" loext:marker-style-name="T1">公務人員退休撫卹資料卡1份。</text:p>
            </text:list-item>
            <text:list-item>
              <text:p text:style-name="P9" loext:marker-style-name="T1">曾任私校教師年資退撫給與資料卡1份。(無私校年資者免附)<text:span text:style-name="T1"/></text:p>
            </text:list-item>
            <text:list-item>
              <text:p text:style-name="P10" loext:marker-style-name="T1"><text:span text:style-name="T1">公教人員未涉案具結書1份。</text:span></text:p>
            </text:list-item>
          </text:list>
        </text:list-item>
        <text:list-item>
          <text:p text:style-name="P1" loext:marker-style-name="T1"><text:span text:style-name="T1">其他年資：請先向有關權責單位查證，併檢附相關查證資料1份，如未查證將不予收件。</text:span></text:p>
          <text:list>
            <text:list-item>
              <text:p text:style-name="P9" loext:marker-style-name="T1">軍職年資</text:p>
            </text:list-item>
          </text:list>
        </text:list-item>
      </text:list>
      <text:list text:continue-list="list250782526" text:style-name="WW8Num1">
        <text:list-item>
          <text:list>
            <text:list-item>
              <text:list>
                <text:list-item>
                  <text:p text:style-name="P5" loext:marker-style-name="T1">志願役年資：先行檢證向國防部或原服務單位所屬之各軍種總部完成查證作業後，再併退休案陳報。</text:p>
                </text:list-item>
                <text:list-item>
                  <text:p text:style-name="P5" loext:marker-style-name="T1">義務役年資：<text:span text:style-name="T1"/></text:p>
                </text:list-item>
              </text:list>
            </text:list-item>
          </text:list>
        </text:list-item>
      </text:list>
      <text:p text:style-name="P11"><text:span text:style-name="T1">檢齊相關證明文件</text:span><text:span text:style-name="T1">—</text:span><text:span text:style-name="T1">退伍令、大專集訓結業證明、預官分科教育證明、解召證明、國民兵證明。</text:span></text:p>
      <text:list text:continue-numbering="true" text:style-name="WW8Num1">
        <text:list-item>
          <text:list>
            <text:list-item>
              <text:list>
                <text:list-item>
                  <text:p text:style-name="P5" loext:marker-style-name="T1">無大專集訓及服兵役年資，請於事實表備註欄加註。<text:span text:style-name="T1"/></text:p>
                </text:list-item>
              </text:list>
            </text:list-item>
          </text:list>
        </text:list-item>
      </text:list>
      <text:list text:continue-list="list153441397308737" text:style-name="WW8Num17">
        <text:list-item>
          <text:list>
            <text:list-item>
              <text:p text:style-name="P12" loext:marker-style-name="T1"><text:span text:style-name="T1">曾任私校年資─請附任職私校之年資係為「</text:span><text:span text:style-name="T2">編制內、專任、合格、有給之教師且未領退離職金證明</text:span><text:span text:style-name="T1">」。</text:span></text:p>
            </text:list-item>
            <text:list-item>
              <text:p text:style-name="P12" loext:marker-style-name="T1"><text:span text:style-name="T1">曾任代理(課)校師年資─</text:span><text:span text:style-name="T2">97年1月1日前經敘薪有案</text:span><text:span text:style-name="T1">之代理(課)性質，併檢附</text:span><text:span text:style-name="T2">主管機關之派令或敘薪通知書</text:span><text:span text:style-name="T1">及該段代理時期之服務證明書。</text:span></text:p>
            </text:list-item>
            <text:list-item>
              <text:p text:style-name="P10" loext:marker-style-name="T1"><text:span text:style-name="T1">曾任幼稚園教師年資、保育員年資。</text:span><text:span text:style-name="T1"/></text:p>
            </text:list-item>
            <text:list-item>
              <text:p text:style-name="P10" loext:marker-style-name="T1"><text:span text:style-name="T1">其他年資─補繳退撫基金、停職(聘)、留職停薪、退休再任等。</text:span></text:p>
            </text:list-item>
          </text:list>
        </text:list-item>
      </text:list>
      <text:p text:style-name="P13">備註：<text:span text:style-name="T3"/></text:p>
      <text:list text:style-name="WW8Num3">
        <text:list-item>
          <text:p text:style-name="P14" loext:marker-style-name="T3"><text:span text:style-name="T3">退休人員應填相關表件由本人親自填寫並於期限內提出申請。</text:span></text:p>
        </text:list-item>
        <text:list-item>
          <text:p text:style-name="P15" loext:marker-style-name="T3"><text:soft-page-break/><text:span text:style-name="T3">所有申請表件本室整理完畢後，俟通知當事人確認無誤並簽名蓋章後報送主管機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1" style:family="text"/>
    <style:style style:name="WW8Num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5z2" style:family="text"/>
    <style:style style:name="WW8Num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7z2" style:family="text"/>
    <style:style style:name="WW8Num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6z0" style:family="text"/>
    <style:style style:name="WW8Num17z0" style:family="text">
      <style:text-properties fo:language="en" fo:country="US"/>
    </style:style>
    <style:style style:name="WW8Num17z1" style:family="text"/>
    <style:style style:name="WW8Num17z3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3" text:style-name="WW8Num1z1" loext:num-list-format="(%3%)." style:num-prefix="(" style:num-suffix=")." style:num-format="1" text:display-levels="3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text:style-name="WW8Num1z1" loext:num-list-format="(%4%)." style:num-prefix="(" style:num-suffix=")." style:num-format="1" text:display-levels="3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bullet text:level="5" text:style-name="WW8Num1z4" loext:num-list-format="%5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8Num5z2" loext:num-list-format="(%3%)." style:num-prefix="(" style:num-suffix=")." style:num-format="1" text:display-levels="3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bullet text:level="4" text:style-name="WW8Num5z3" loext:num-list-format="%4%." style:num-suffix="." text:bullet-char="">
        <style:list-level-properties text:list-level-position-and-space-mode="label-alignment">
          <style:list-level-label-alignment text:label-followed-by="nothing" fo:text-indent="-0.847cm" fo:margin-left="3.387cm"/>
        </style:list-level-properties>
        <style:text-properties style:font-name="Wingdings"/>
      </text:list-level-style-bullet>
      <text:list-level-style-bullet text:level="5" text:style-name="WW8Num5z3" loext:num-list-format="%5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loext:num-list-format="(%2%)." style:num-prefix="(" style:num-suffix=")." style:num-format="1" text:display-levels="2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3" text:style-name="WW8Num6z1" loext:num-list-format="(%3%)." style:num-prefix="(" style:num-suffix=")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8Num7z2" loext:num-list-format="(%3%)." style:num-prefix="(" style:num-suffix=")." style:num-format="1" text:display-levels="3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bullet text:level="4" text:style-name="WW8Num7z3" loext:num-list-format="%4%." style:num-suffix="." text:bullet-char="">
        <style:list-level-properties text:list-level-position-and-space-mode="label-alignment">
          <style:list-level-label-alignment text:label-followed-by="nothing" fo:text-indent="-0.847cm" fo:margin-left="3.387cm"/>
        </style:list-level-properties>
        <style:text-properties style:font-name="Wingdings"/>
      </text:list-level-style-bullet>
      <text:list-level-style-bullet text:level="5" text:style-name="WW8Num7z3" loext:num-list-format="%5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8Num9z2" loext:num-list-format="(%3%)." style:num-prefix="(" style:num-suffix=")." style:num-format="1" text:display-levels="3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bullet text:level="4" text:style-name="WW8Num9z3" loext:num-list-format="%4%." style:num-suffix="." text:bullet-char="">
        <style:list-level-properties text:list-level-position-and-space-mode="label-alignment">
          <style:list-level-label-alignment text:label-followed-by="nothing" fo:text-indent="-0.847cm" fo:margin-left="3.387cm"/>
        </style:list-level-properties>
        <style:text-properties style:font-name="Wingdings"/>
      </text:list-level-style-bullet>
      <text:list-level-style-bullet text:level="5" text:style-name="WW8Num9z3" loext:num-list-format="%5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16z0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3.1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 style:shadow="none"/>
    </style:style>
    <style:style style:name="MT1" style:family="text">
      <style:text-properties style:font-name="標楷體" fo:font-size="20pt" fo:letter-spacing="0.007cm" fo:font-weight="bold" style:letter-kerning="false" style:font-name-asian="標楷體" style:font-size-asian="20pt" style:font-weight-asian="bold" style:font-name-complex="標楷體" style:font-size-complex="20pt"/>
    </style:style>
    <style:style style:name="MT2" style:family="text">
      <style:text-properties style:font-name="標楷體" fo:letter-spacing="0.007cm" style:letter-kerning="false" style:font-name-asian="標楷體" style:font-name-complex="標楷體"/>
    </style:style>
    <style:style style:name="MT3" style:family="text">
      <style:text-properties style:font-name="標楷體" fo:letter-spacing="-0.062cm" style:letter-kerning="fals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臺中市立臺中第一高級中等學校申請退休應檢附表件</text:span><text:span text:style-name="MT2">107.03修</text:span><text:span text:style-name="MT3">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立臺中第一高級中等學校申請退休應檢附表件</dc:title>
    <dc:subject/>
    <meta:keyword/>
    <meta:initial-creator>tcavs</meta:initial-creator>
    <meta:creation-date>2017-06-12T11:51:00</meta:creation-date>
    <dc:creator>t801</dc:creator>
    <dc:date>2018-03-20T13:39:00</dc:date>
    <meta:print-date>2018-03-16T15:10:00</meta:print-date>
    <meta:editing-cycles>9</meta:editing-cycles>
    <meta:editing-duration>PT2H4M</meta:editing-duration>
    <meta:document-statistic meta:table-count="0" meta:image-count="0" meta:object-count="0" meta:page-count="2" meta:paragraph-count="36" meta:word-count="839" meta:character-count="899" meta:non-whitespace-character-count="897"/>
    <meta:generator>LibreOffice/24.8.6.2$Windows_X86_64 LibreOffice_project/6d98ba145e9a8a39fc57bcc76981d1fb1316c60c</meta:generator>
  </office:meta>
</office:document-meta>
</file>