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6.033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row-height="1.2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067cm" fo:keep-together="auto"/>
    </style:style>
    <style:style style:name="表格1.3" style:family="table-row">
      <style:table-row-properties style:row-height="3.18cm" fo:keep-together="auto"/>
    </style:style>
    <style:style style:name="表格1.4" style:family="table-row">
      <style:table-row-properties style:row-height="3.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12cm" fo:margin-right="0cm" fo:margin-top="0.212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right="0cm" fo:text-align="justify" style:justify-single-word="false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1.411cm" fo:margin-right="0cm" fo:text-align="justify" style:justify-single-word="false" fo:text-indent="-1.411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臺中第一高級中等學校全民健保加退保申請書</text:span><text:span text:style-name="T1"/></text:p>
      <text:p text:style-name="P2"/>
      <text:p text:style-name="Standard"><text:span text:style-name="T2">本人(姓名)</text:span><text:span text:style-name="T3"> <text:s text:c="8"/></text:span><text:span text:style-name="T4"><text:s text:c="2"/></text:span><text:span text:style-name="T2">身份證字號</text:span><text:span text:style-name="T4"> </text:span><text:span text:style-name="T5"><text:s text:c="10"/></text:span><text:span text:style-name="T4"><text:s text:c="3"/></text:span><text:span text:style-name="T2">出生年月日</text:span><text:span text:style-name="T4"> </text:span><text:span text:style-name="T3"><text:s text:c="2"/>/ <text:s/>/ <text:s text:c="4"/></text:span></text:p>
      <text:p text:style-name="P3">申請異動眷屬健保加退保，填寫資料如下，請准予辦理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眷屬稱謂</text:p>
          </table:table-cell>
          <table:table-cell table:style-name="表格1.B1" office:value-type="string">
            <text:p text:style-name="P5">姓　　名<text:span text:style-name="T6"/></text:p>
          </table:table-cell>
          <table:table-cell table:style-name="表格1.B1" office:value-type="string">
            <text:p text:style-name="P5">身分證號</text:p>
          </table:table-cell>
          <table:table-cell table:style-name="表格1.B1" office:value-type="string">
            <text:p text:style-name="P5">出生日期</text:p>
          </table:table-cell>
          <table:table-cell table:style-name="表格1.A1" office:value-type="string">
            <text:p text:style-name="P6">加保</text:p>
          </table:table-cell>
          <table:table-cell table:style-name="表格1.A1" office:value-type="string">
            <text:p text:style-name="P6">退保</text:p>
          </table:table-cell>
          <table:table-cell table:style-name="表格1.B1" office:value-type="string">
            <text:p text:style-name="P7">異動原因<text:span text:style-name="T6"/></text:p>
          </table:table-cell>
          <table:table-cell table:style-name="表格1.B1" office:value-type="string">
            <text:p text:style-name="P7">異動日期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□<text:span text:style-name="T6"/></text:p>
          </table:table-cell>
          <table:table-cell table:style-name="表格1.B1" office:value-type="string">
            <text:p text:style-name="P9">□<text:span text:style-name="T6"/></text:p>
          </table:table-cell>
          <table:table-cell table:style-name="表格1.B1" office:value-type="string">
            <text:p text:style-name="P9">□改變投保單位</text:p>
            <text:p text:style-name="P9">□新生兒</text:p>
            <text:p text:style-name="P9">□應徴入伍(附服役通知單影本)</text:p>
            <text:p text:style-name="P9">□在學就讀且無職業</text:p>
            <text:p text:style-name="P9">□其他<text:span text:style-name="T6"/></text:p>
            <text:p text:style-name="P9"/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9">□改變投保單位</text:p>
            <text:p text:style-name="P9">□新生兒</text:p>
            <text:p text:style-name="P9">□應徴入伍(附服役通知單影本)</text:p>
            <text:p text:style-name="P9">□在學就讀且無職業</text:p>
            <text:p text:style-name="P9">□其他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9">□改變投保單位</text:p>
            <text:p text:style-name="P9">□新生兒</text:p>
            <text:p text:style-name="P9">□應徴入伍(附服役通知單影本)</text:p>
            <text:p text:style-name="P9">□在學就讀且無職業</text:p>
            <text:p text:style-name="P9">□其他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0"/>
      <text:p text:style-name="P11">此致</text:p>
      <text:p text:style-name="P12"><text:span text:style-name="T1">臺中市立臺中第一高級中等學校</text:span></text:p>
      <text:p text:style-name="P10"/>
      <text:p text:style-name="P13"><text:span text:style-name="T1"><text:s text:c="26"/></text:span><text:span text:style-name="T2">申請人： <text:s text:c="14"/>(簽名)</text:span></text:p>
      <text:p text:style-name="P14"><text:span text:style-name="T2"><text:s text:c="33"/>單位：</text:span></text:p>
      <text:p text:style-name="P14"><text:span text:style-name="T2"><text:s text:c="33"/>連絡電話：</text:span></text:p>
      <text:p text:style-name="P14"><text:span text:style-name="T2"><text:s text:c="33"/>申請日期：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女中全民健保加退保申請書</dc:title>
    <dc:subject/>
    <meta:keyword/>
    <meta:initial-creator>user</meta:initial-creator>
    <meta:creation-date>2014-09-10T08:22:00</meta:creation-date>
    <dc:creator>user</dc:creator>
    <dc:date>2017-01-04T11:00:00</dc:date>
    <meta:print-date>2012-11-12T14:38:00</meta:print-date>
    <meta:editing-cycles>8</meta:editing-cycles>
    <meta:editing-duration>PT18M</meta:editing-duration>
    <meta:document-statistic meta:table-count="1" meta:image-count="0" meta:object-count="0" meta:page-count="1" meta:paragraph-count="38" meta:word-count="253" meta:character-count="441" meta:non-whitespace-character-count="253"/>
    <meta:generator>LibreOffice/25.2.4.3$Windows_X86_64 LibreOffice_project/33e196637044ead23f5c3226cde09b47731f7e27</meta:generator>
  </office:meta>
</office:document-meta>
</file>