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1.672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9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07cm" fo:keep-together="always"/>
    </style:style>
    <style:style style:name="表格1.5" style:family="table-row">
      <style:table-row-properties style:min-row-height="0.649cm" fo:keep-together="always"/>
    </style:style>
    <style:style style:name="表格1.19" style:family="table-row">
      <style:table-row-properties style:min-row-height="0.649cm" fo:keep-together="auto"/>
    </style:style>
    <style:style style:name="表格1.21" style:family="table-row">
      <style:table-row-properties style:min-row-height="1.533cm" fo:keep-together="always"/>
    </style:style>
    <style:style style:name="表格1.22" style:family="table-row">
      <style:table-row-properties style:min-row-height="0.598cm" fo:keep-together="always"/>
    </style:style>
    <style:style style:name="表格1.24" style:family="table-row">
      <style:table-row-properties style:min-row-height="1.723cm" fo:keep-together="always"/>
    </style:style>
    <style:style style:name="表格1.25" style:family="table-row">
      <style:table-row-properties style:min-row-height="1.185cm" fo:keep-together="always"/>
    </style:style>
    <style:style style:name="表格1.26" style:family="table-row">
      <style:table-row-properties style:min-row-height="5.56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top="0.635cm" fo:margin-bottom="0cm" style:contextual-spacing="false"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635cm" fo:margin-bottom="0cm" style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style:contextual-spacing="false" fo:line-height="0.423cm" fo:text-align="center" style:justify-single-word="false"/>
    </style:style>
    <style:style style:name="P22" style:family="paragraph" style:parent-style-name="Standard">
      <style:paragraph-properties fo:margin-left="1.184cm" fo:margin-right="0cm" fo:text-indent="-0.706cm" style:auto-text-indent="false"/>
    </style:style>
    <style:style style:name="P23" style:family="paragraph" style:parent-style-name="Standard">
      <style:paragraph-properties fo:margin-left="1.129cm" fo:margin-right="0cm" fo:text-indent="-0.706cm" style:auto-text-indent="false"/>
    </style:style>
    <style:style style:name="P24" style:family="paragraph" style:parent-style-name="Standard">
      <style:paragraph-properties fo:margin-left="1.058cm" fo:margin-right="0cm" fo:text-indent="-0.61cm" style:auto-text-indent="false"/>
    </style:style>
    <style:style style:name="P25" style:family="paragraph" style:parent-style-name="Standard">
      <style:paragraph-properties fo:margin-left="1.062cm" fo:margin-right="0cm" fo:text-indent="-0.706cm" style:auto-text-indent="false"/>
    </style:style>
    <style:style style:name="P26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14" style:family="text">
      <style:text-properties fo:font-size="10pt" fo:font-weight="bold" style:font-name-asian="Times New Roman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E"/>
        <table:table-column table:style-name="表格1.I"/>
        <table:table-row table:style-name="表格1.1">
          <table:table-cell table:style-name="表格1.A1" table:number-columns-spanned="13" office:value-type="string">
            <text:p text:style-name="P1"><text:span text:style-name="T1">臺中市立臺中第一高級中等學校</text:span><text:span text:style-name="T2"> <text:s text:c="2"/></text:span><text:span text:style-name="T3">學年度第</text:span><text:span text:style-name="T2"> <text:s/></text:span><text:span text:style-name="T3">學期子女教育補助費申請表 <text:s text:c="57"/>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姓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2">子女姓名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2">職稱</text:p>
          </table:table-cell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2">就讀學校<text:span text:style-name="T5"/></text:p>
            <text:p text:style-name="P6"><text:span text:style-name="T6">(請註明科、系、部別）</text:span></text:p>
          </table:table-cell>
          <table:covered-table-cell/>
          <table:covered-table-cell/>
          <table:table-cell table:style-name="表格1.A1" office:value-type="string">
            <text:p text:style-name="P7"/>
            <text:p text:style-name="P8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2">年制及年級</text:p>
          </table:table-cell>
          <table:covered-table-cell/>
          <table:covered-table-cell/>
          <table:table-cell table:style-name="表格1.A2" office:value-type="string">
            <text:p text:style-name="P9"><text:span text:style-name="T7"><text:s text:c="3"/></text:span><text:span text:style-name="T8">年制</text:span><text:span text:style-name="T7"> <text:s text:c="2"/></text:span><text:span text:style-name="T8">年級</text:span></text:p>
          </table:table-cell>
          <table:table-cell table:style-name="表格1.A2" table:number-columns-spanned="3" office:value-type="string">
            <text:p text:style-name="P9"><text:span text:style-name="T7"><text:s text:c="3"/></text:span><text:span text:style-name="T8">年制</text:span><text:span text:style-name="T7"> <text:s text:c="2"/></text:span><text:span text:style-name="T8">年級</text:span></text:p>
          </table:table-cell>
          <table:covered-table-cell/>
          <table:covered-table-cell/>
          <table:table-cell table:style-name="表格1.A2" office:value-type="string">
            <text:p text:style-name="P9"><text:span text:style-name="T7"><text:s text:c="3"/></text:span><text:span text:style-name="T8">年制</text:span><text:span text:style-name="T7"> <text:s text:c="2"/></text:span><text:span text:style-name="T8">年級</text:span></text:p>
          </table:table-cell>
        </table:table-row>
        <table:table-row table:style-name="表格1.5">
          <table:table-cell table:style-name="表格1.A2" table:number-rows-spanned="3" table:number-columns-spanned="3" office:value-type="string">
            <text:p text:style-name="P10">大學暨</text:p>
            <text:p text:style-name="P10">獨立學院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136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私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358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3"><text:span text:style-name="T9">夜間學制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143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rows-spanned="3" table:number-columns-spanned="3" office:value-type="string">
            <text:p text:style-name="P10">五專後兩年</text:p>
            <text:p text:style-name="P10">二專、三專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T9">10000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私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280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夜間部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143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rows-spanned="2" table:number-columns-spanned="3" office:value-type="string">
            <text:p text:style-name="P10">五專前三年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77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私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208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rows-spanned="2" table:number-columns-spanned="3" office:value-type="string">
            <text:p text:style-name="P10">高中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38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私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135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rows-spanned="4" table:number-columns-spanned="3" office:value-type="string">
            <text:p text:style-name="P10">高職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32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私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189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自給自足班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73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3" office:value-type="string">
            <text:p text:style-name="P11">實用技能班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15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A2" table:number-columns-spanned="3" office:value-type="string">
            <text:p text:style-name="P10">國中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 私 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5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A2" table:number-columns-spanned="3" office:value-type="string">
            <text:p text:style-name="P10">國小</text:p>
          </table:table-cell>
          <table:covered-table-cell/>
          <table:covered-table-cell/>
          <table:table-cell table:style-name="表格1.A2" table:number-columns-spanned="3" office:value-type="string">
            <text:p text:style-name="P11">公 私 立<text:span text:style-name="T8"/></text:p>
          </table:table-cell>
          <table:covered-table-cell/>
          <table:covered-table-cell/>
          <table:table-cell table:style-name="表格1.A2" table:number-columns-spanned="2" office:value-type="string">
            <text:p text:style-name="P12">500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1">
          <table:table-cell table:style-name="表格1.A2" table:number-columns-spanned="8" office:value-type="string">
            <text:p text:style-name="P14"><text:span text:style-name="T8">繳驗證件：</text:span><text:span text:style-name="T10">國中、國小無須繳驗；高中（職）以上繳驗收費單據正本</text:span><text:span text:style-name="T11">，如係繳交影本應簽名。</text:span><text:span text:style-name="T10">於本校第一次申請時</text:span><text:span text:style-name="T11">，須繳驗戶口名簿以確認親子關係，爾後除申請人之親子關係變更須主動通知人事單位外，無須繳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8">□收費單據</text:span></text:p>
            <text:p text:style-name="P15"><text:span text:style-name="T8">□無須繳驗</text:span><text:span text:style-name="T8"/></text:p>
          </table:table-cell>
          <table:table-cell table:style-name="表格1.A2" table:number-columns-spanned="3" office:value-type="string">
            <text:p text:style-name="P15"><text:span text:style-name="T8">□收費單據</text:span><text:span text:style-name="T8"/></text:p>
            <text:p text:style-name="P6"><text:span text:style-name="T8">□無須繳驗</text:span><text:span text:style-name="T8"/></text:p>
          </table:table-cell>
          <table:covered-table-cell/>
          <table:covered-table-cell/>
          <table:table-cell table:style-name="表格1.A2" office:value-type="string">
            <text:p text:style-name="P15"><text:span text:style-name="T8">□收費單據</text:span><text:span text:style-name="T8"/></text:p>
            <text:p text:style-name="P6"><text:span text:style-name="T8">□無須繳驗</text:span><text:span text:style-name="T8"/></text:p>
          </table:table-cell>
        </table:table-row>
        <table:table-row table:style-name="表格1.22">
          <table:table-cell table:style-name="表格1.A2" table:number-columns-spanned="8" office:value-type="string">
            <text:p text:style-name="P2">小計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2">
          <table:table-cell table:style-name="表格1.A2" table:number-columns-spanned="8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6">申請人</text:p>
            <text:p text:style-name="P16">簽 <text:s/>章<text:span text:style-name="T8"/></text:p>
          </table:table-cell>
          <table:table-cell table:style-name="表格1.A1" table:number-rows-spanned="2" table:number-columns-spanned="3" office:value-type="string">
            <text:p text:style-name="P17">請簽章切結事項</text:p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9">人事單位</text:p>
            <text:p text:style-name="P19">簽 <text:s text:c="3"/>註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1">核與全國軍公教員工待遇支給要點第四點規定相符，擬准補助。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0">校長<text:span text:style-name="T8"/></text:p>
            <text:p text:style-name="P20">批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25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1"><text:span text:style-name="T8">會計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</table:table-row>
        <text:soft-page-break/>
        <table:table-row table:style-name="表格1.26">
          <table:table-cell table:style-name="表格1.A1" table:number-columns-spanned="13" office:value-type="string">
            <text:p text:style-name="Standard"><text:span text:style-name="T10">切結事項：(請詳閱，若涉虛報冒領、兼領、重領情事者，應受法律之處分並追繳已領之補助費)</text:span></text:p>
            <text:p text:style-name="P22"><text:span text:style-name="T10">一、上列子女係未婚且無職業而需仰賴申請人扶養者為限，公教人員申請子女教育補助時，其未婚子女如繼續從事經常性工作，且開學日前6個月工作平均每月所得（依所得稅法申報之所得）超過勞工基本工資者，以有職業論，不得申請補助。</text:span></text:p>
            <text:p text:style-name="P23"><text:span text:style-name="T10">二、夫妻同為公教人員且未重領子女教育補助費。</text:span><text:span text:style-name="T10"/></text:p>
            <text:p text:style-name="P24"><text:span text:style-name="T12">三、</text:span><text:span text:style-name="T13">全免或減免學雜費(含12年國民基本教育學費補助)</text:span><text:span text:style-name="T10">、</text:span><text:span text:style-name="T10">未具學籍之學校或補習班學生，或就讀公私立中等以上學校之選讀生，</text:span><text:span text:style-name="T10">或已獲有軍公教遺族就學費用優待條例享有公費、減免學雜費之優待，或已領取其他政府提供之獎助，或全免或減免學雜費者</text:span><text:span text:style-name="T10">，不得申請</text:span><text:span text:style-name="T10">子女教育</text:span><text:span text:style-name="T10">補助。但領取優秀學生獎學金、清寒獎學金及民間團體所舉辦之獎學金，不在此限。</text:span><text:span text:style-name="T10">又未具上開不得申請情形，惟其實際繳納之學雜費低於子女教育補助標準者，僅得補助其實際繳納數額。</text:span></text:p>
            <text:p text:style-name="P25"><text:span text:style-name="T12">四、員工子女教育補助之申請，以各級學校所規定之修業年限為準。如有轉學、轉系、重考、留級、重修情形，其於同一學制重複就讀之年級，不再補助。又畢業後再考入相同學制學校就讀者，不得請領。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8"><text:s text:c="8"/></text:span><text:span text:style-name="T11"><text:s text:c="4"/>本表自107學年度第2學期起適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08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7cm" fo:text-indent="0.199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市安南區海東國民小學員工九十三學年度第一學期</dc:title>
    <dc:subject/>
    <meta:keyword/>
    <meta:initial-creator>Calvin_su</meta:initial-creator>
    <meta:creation-date>2014-08-28T10:02:00</meta:creation-date>
    <dc:creator>ASUS</dc:creator>
    <dc:date>2018-10-23T15:09:00</dc:date>
    <meta:print-date>2014-08-28T10:45:00</meta:print-date>
    <meta:editing-cycles>18</meta:editing-cycles>
    <meta:editing-duration>PT1H11M</meta:editing-duration>
    <meta:document-statistic meta:table-count="1" meta:image-count="0" meta:object-count="0" meta:page-count="2" meta:paragraph-count="75" meta:word-count="826" meta:character-count="996" meta:non-whitespace-character-count="884"/>
    <meta:generator>LibreOffice/24.8.6.2$Windows_X86_64 LibreOffice_project/6d98ba145e9a8a39fc57bcc76981d1fb1316c60c</meta:generator>
  </office:meta>
</office:document-meta>
</file>