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94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39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86cm" table:align="center" style:writing-mode="lr-tb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2.392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right="1.129cm" style:line-height-at-least="0cm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style:text-autospace="none"/>
    </style:style>
    <style:style style:name="P25" style:family="paragraph" style:parent-style-name="Standard">
      <style:paragraph-properties style:line-height-at-least="0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 fo:background-color="#c0c0c0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2" style:family="text">
      <style:text-properties fo:color="#000000" loext:opacity="100%" style:font-name="細明體" fo:font-size="11pt" style:font-name-asian="細明體" style:font-size-asian="11pt" style:font-name-complex="細明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教職員工獎懲建議表</text:p>
      <text:p text:style-name="P2"/>
      <text:p text:style-name="P3">中華民國<text:span text:style-name="T1"> <text:s text:c="3"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職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獎懲事由</text:p>
          </table:table-cell>
          <table:table-cell table:style-name="表格1.A1" office:value-type="string">
            <text:p text:style-name="P5">擬予獎懲</text:p>
          </table:table-cell>
          <table:table-cell table:style-name="表格1.A1" office:value-type="string">
            <text:p text:style-name="P5">獎懲依據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</table:table-row>
      </table:table>
      <text:p text:style-name="P19"/>
      <text:p text:style-name="Standard"><text:span text:style-name="T2">承辦單位/ <text:s text:c="16"/>處室 <text:s text:c="17"/>人事 <text:s text:c="18"/>校長</text:span></text:p>
      <text:p text:style-name="Standard"><text:span text:style-name="T2">承辦人員 <text:s text:c="17"/>主任 <text:s text:c="17"/>會核 <text:s text:c="18"/>核定</text:span><text:span text:style-name="T2"/></text:p>
      <text:p text:style-name="P19"/>
      <text:p text:style-name="P19"/>
      <text:p text:style-name="P19"/>
      <text:p text:style-name="P19">備註:<text:span text:style-name="T2"/></text:p>
      <text:p text:style-name="Standard"><text:span text:style-name="T2">1.獎勵事由之字數請於</text:span><text:span text:style-name="T2">”</text:span><text:span text:style-name="T3">50字內</text:span><text:span text:style-name="T3">”</text:span><text:span text:style-name="T2">簡明扼要敘明。</text:span></text:p>
      <text:p text:style-name="Standard"><text:span text:style-name="T2">2.獎勵次數請以國字書寫</text:span><text:span text:style-name="T3">＂一、二＂</text:span><text:span text:style-name="T2">(不要填寫阿拉伯數字1.2.3</text:span><text:span text:style-name="T2">…</text:span><text:span text:style-name="T2">)。</text:span></text:p>
      <text:p text:style-name="Standard"><text:soft-page-break/><text:span text:style-name="T2">3.注音符號請以</text:span><text:span text:style-name="T3">”</text:span><text:span text:style-name="T3">全形</text:span><text:span text:style-name="T3">”</text:span><text:span text:style-name="T2">輸入(如：、。，)。</text:span></text:p>
      <text:p text:style-name="P20"><text:span text:style-name="T4"><text:s/></text:span><text:span text:style-name="T5">&lt;範例&gt;</text:span><text:span text:style-name="T6"> <text:s/></text:span></text:p>
      <text:p text:style-name="P1">臺中市立臺中第一高級中等學校教職員工獎懲建議表</text:p>
      <text:p text:style-name="P2"/>
      <text:p text:style-name="P3">中華民國<text:span text:style-name="T1"> 106 </text:span>年<text:span text:style-name="T1"> 1 </text:span>月<text:span text:style-name="T1"> 1 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別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獎懲事由</text:p>
          </table:table-cell>
          <table:table-cell table:style-name="表格2.A1" office:value-type="string">
            <text:p text:style-name="P5">擬予獎懲</text:p>
          </table:table-cell>
          <table:table-cell table:style-name="表格2.A1" office:value-type="string">
            <text:p text:style-name="P5">獎懲依據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2"><text:span text:style-name="T2">陳美麗</text:span></text:p>
          </table:table-cell>
          <table:table-cell table:style-name="表格2.A1" office:value-type="string">
            <text:p text:style-name="Standard"><text:span text:style-name="T7">擔任</text:span><text:span text:style-name="T8">羽球</text:span><text:span text:style-name="T7">隊教練，指導學生參加105學年度臺中市</text:span><text:span text:style-name="T8">羽球</text:span><text:span text:style-name="T7">體育競賽榮獲團理競賽第一名。</text:span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要點三附表(一)全市性 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2"><text:span text:style-name="T2">陳信運</text:span><text:span text:style-name="T2"/></text:p>
          </table:table-cell>
          <table:table-cell table:style-name="表格2.A1" office:value-type="string">
            <text:p text:style-name="Standard"><text:span text:style-name="T8">指導學生參加2017年國際生物奧林匹亞競賽榮獲金牌</text:span><text:span text:style-name="T7">。</text:span></text:p>
          </table:table-cell>
          <table:table-cell table:style-name="表格2.A1" office:value-type="string">
            <text:p text:style-name="P22"><text:span text:style-name="T2">記功</text:span><text:span text:style-name="T9">一</text:span><text:span text:style-name="T2">次</text:span></text:p>
          </table:table-cell>
          <table:table-cell table:style-name="表格2.A1" office:value-type="string">
            <text:p text:style-name="P24"><text:span text:style-name="T10">臺中市立高級中等以下學校教育人員獎勵要點三附表</text:span><text:span text:style-name="T11">(二)全國性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2"><text:span text:style-name="T2">宋儒藝</text:span></text:p>
          </table:table-cell>
          <table:table-cell table:style-name="表格2.A1" office:value-type="string">
            <text:p text:style-name="Standard"><text:span text:style-name="T8">指導學生參加2017年亞洲物理奧林匹亞競賽榮獲銅牌</text:span><text:span text:style-name="T7">。</text:span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要點三附表</text:span><text:span text:style-name="T11">(二)全國性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1">林芙星<text:span text:style-name="T2"/></text:p>
          </table:table-cell>
          <table:table-cell table:style-name="表格2.A1" office:value-type="string">
            <text:p text:style-name="Standard"><text:span text:style-name="T8">指導學生參加「106年</text:span><text:span text:style-name="T7">全國大專院校暨高中職</text:span><text:span text:style-name="T8">語文</text:span><text:span text:style-name="T7">競賽</text:span><text:span text:style-name="T12">｣</text:span><text:span text:style-name="T8">複賽高中組團體成績第一名</text:span><text:span text:style-name="T7">。</text:span></text:p>
          </table:table-cell>
          <table:table-cell table:style-name="表格2.A1" office:value-type="string">
            <text:p text:style-name="P22"><text:span text:style-name="T2">記功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要點三附表</text:span><text:span text:style-name="T11">(二)全國性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1">宋承恭<text:span text:style-name="T2"/></text:p>
          </table:table-cell>
          <table:table-cell table:style-name="表格2.A1" office:value-type="string">
            <text:p text:style-name="Standard"><text:span text:style-name="T8">指導學生參加106年臺中市閩語朗讀競賽高中組團體成績第一名</text:span><text:span text:style-name="T7">。</text:span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要點三附表</text:span><text:span text:style-name="T11">(二)全市性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2"><text:span text:style-name="T2">林信芙</text:span><text:span text:style-name="T2"/></text:p>
          </table:table-cell>
          <table:table-cell table:style-name="表格2.A1" office:value-type="string">
            <text:p text:style-name="Standard"><text:span text:style-name="T7">擔任105學年度</text:span><text:span text:style-name="T8">校園性別事件調查專業人員初階培訓研習活動場地布置及行政工作，圓滿完成任務。</text:span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5">臺中市立高級中等以下學校教育人員獎勵要點三附表(三)第2點<text:span text:style-name="T13"/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1">包仲講</text:p>
          </table:table-cell>
          <table:table-cell table:style-name="表格2.A1" office:value-type="string">
            <text:p text:style-name="Standard"><text:span text:style-name="T14">撰寫105學年度高中優質化輔助方案特色領航專案續辦學校經營計畫書，審查結果為優等，</text:span><text:span text:style-name="T7">著有績效者。</text:span></text:p>
          </table:table-cell>
          <table:table-cell table:style-name="表格2.A1" office:value-type="string">
            <text:p text:style-name="P22"><text:span text:style-name="T2">記功</text:span><text:span text:style-name="T9">一</text:span><text:span text:style-name="T2">次</text:span></text:p>
          </table:table-cell>
          <table:table-cell table:style-name="表格2.A1" office:value-type="string">
            <text:p text:style-name="P25">臺中市立高級中等以下學校教育人員獎勵要點三附表(三)第4點<text:span text:style-name="T13"/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2"><text:span text:style-name="T2">陳美麗</text:span><text:span text:style-name="T2"/></text:p>
          </table:table-cell>
          <table:table-cell table:style-name="表格2.A1" office:value-type="string">
            <text:p text:style-name="Standard"><text:span text:style-name="T8">辦理106年臺中市童子軍大露營活動期間，擔任工作人員任勞任怨，圓滿達成任務</text:span><text:span text:style-name="T7">。</text:span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要點三附表(三)第11點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21">教師</text:p>
          </table:table-cell>
          <table:table-cell table:style-name="表格2.A1" office:value-type="string">
            <text:p text:style-name="P21">林芙星<text:span text:style-name="T2"/></text:p>
          </table:table-cell>
          <table:table-cell table:style-name="表格2.A1" office:value-type="string">
            <text:p text:style-name="P26">擔任105學年度性別平等教育委員會委員，推動本校性別平等教育，並協助<text:soft-page-break/>性平事件之處理。<text:span text:style-name="T7"/></text:p>
          </table:table-cell>
          <table:table-cell table:style-name="表格2.A1" office:value-type="string">
            <text:p text:style-name="P22"><text:span text:style-name="T2">嘉獎</text:span><text:span text:style-name="T9">一</text:span><text:span text:style-name="T2">次</text:span></text:p>
          </table:table-cell>
          <table:table-cell table:style-name="表格2.A1" office:value-type="string">
            <text:p text:style-name="P23"><text:span text:style-name="T10">臺中市立高級中等以下學校教育人員獎勵</text:span><text:soft-page-break/><text:span text:style-name="T10">要點三附表(三)第16點</text:span>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19"/>
      <text:p text:style-name="Standard"><text:span text:style-name="T2">承辦單位/ <text:s text:c="16"/>處室 <text:s text:c="17"/>人事 <text:s text:c="18"/>校長</text:span></text:p>
      <text:p text:style-name="Standard"><text:span text:style-name="T2">承辦人員 <text:s text:c="17"/>主任 <text:s text:c="17"/>會核 <text:s text:c="18"/>核定</text:span></text:p>
      <text:p text:style-name="P19"/>
      <text:p text:style-name="P19"/>
      <text:p text:style-name="P19"/>
      <text:p text:style-name="P19">備註:<text:span text:style-name="T2"/></text:p>
      <text:p text:style-name="Standard"><text:span text:style-name="T2">1.獎勵事由之字數請於</text:span><text:span text:style-name="T2">”</text:span><text:span text:style-name="T3">50字內</text:span><text:span text:style-name="T3">”</text:span><text:span text:style-name="T2">簡明扼要敘明。</text:span></text:p>
      <text:p text:style-name="Standard"><text:span text:style-name="T2">2.獎勵次數請以國字書寫</text:span><text:span text:style-name="T3">＂一、二＂</text:span><text:span text:style-name="T2">(不要填寫阿拉伯數字1.2.3</text:span><text:span text:style-name="T2">…</text:span><text:span text:style-name="T2">)。</text:span></text:p>
      <text:p text:style-name="Standard"><text:span text:style-name="T2">3.注音符號請以</text:span><text:span text:style-name="T3">”</text:span><text:span text:style-name="T3">全形</text:span><text:span text:style-name="T3">”</text:span><text:span text:style-name="T2">輸入(如：、。，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2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臺 中 第 一 高 級 中 學 教 職 員 工 獎 懲 建 議 表  中華民國    年    月    日</dc:title>
    <dc:subject/>
    <meta:keyword/>
    <meta:initial-creator>徐士正</meta:initial-creator>
    <meta:creation-date>2016-12-30T08:52:00</meta:creation-date>
    <dc:creator>t801</dc:creator>
    <dc:date>2017-01-03T16:16:00</dc:date>
    <meta:print-date>2016-12-30T08:47:00</meta:print-date>
    <meta:editing-cycles>6</meta:editing-cycles>
    <meta:editing-duration>PT16M</meta:editing-duration>
    <meta:document-statistic meta:table-count="2" meta:image-count="0" meta:object-count="0" meta:page-count="3" meta:paragraph-count="74" meta:word-count="945" meta:character-count="1229" meta:non-whitespace-character-count="991"/>
    <meta:generator>LibreOffice/24.8.6.2$Windows_X86_64 LibreOffice_project/6d98ba145e9a8a39fc57bcc76981d1fb1316c60c</meta:generator>
  </office:meta>
</office:document-meta>
</file>