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8319in" style:use-optimal-column-width="false"/>
    </style:style>
    <style:style style:name="TableColumn4" style:family="table-column">
      <style:table-column-properties style:column-width="0.7486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8319in" style:use-optimal-column-width="false"/>
    </style:style>
    <style:style style:name="TableColumn7" style:family="table-column">
      <style:table-column-properties style:column-width="0.4159in" style:use-optimal-column-width="false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326in" style:use-optimal-column-width="false"/>
    </style:style>
    <style:style style:name="TableColumn11" style:family="table-column">
      <style:table-column-properties style:column-width="0.8319in" style:use-optimal-column-width="false"/>
    </style:style>
    <style:style style:name="TableColumn12" style:family="table-column">
      <style:table-column-properties style:column-width="0.4993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2" style:family="table">
      <style:table-properties style:width="7.3208in" fo:margin-left="0.0833in" table:align="left"/>
    </style:style>
    <style:style style:name="TableRow14" style:family="table-row">
      <style:table-row-properties style:min-row-height="0.609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Row36" style:family="table-row">
      <style:table-row-properties style:min-row-height="0.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indent="0.934in"/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Row54" style:family="table-row">
      <style:table-row-properties style:min-row-height="0.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text-properties style:font-name="標楷體" style:font-name-asian="標楷體" style:font-name-complex="標楷體"/>
    </style:style>
    <style:style style:name="TableRow59" style:family="table-row">
      <style:table-row-properties style:min-row-height="0.492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" style:family="table-row">
      <style:table-row-properties style:min-row-height="0.4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4" style:family="table-row">
      <style:table-row-properties style:min-row-height="0.49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3.085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HTML預設格式" style:family="paragraph">
      <style:paragraph-properties fo:margin-top="0.0833in" fo:margin-bottom="0.0833in" fo:line-height="0.2083in" fo:background-color="#FFFFFF"/>
      <style:text-properties style:font-name="標楷體" style:font-name-asian="標楷體" style:font-name-complex="標楷體"/>
    </style:style>
    <style:style style:name="P95" style:parent-style-name="HTML預設格式" style:family="paragraph">
      <style:paragraph-properties fo:margin-top="0.1041in" fo:margin-bottom="0.1041in" style:line-height-at-least="0.25in" fo:background-color="#FFFFFF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HTML預設格式" style:family="paragraph">
      <style:paragraph-properties fo:margin-top="0.1041in" fo:margin-bottom="0.1041in" style:line-height-at-least="0.25in" fo:background-color="#FFFFFF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Row132" style:family="table-row">
      <style:table-row-properties style:min-row-height="0.1923in" style:use-optimal-row-height="false"/>
    </style:style>
    <style:style style:name="TableCell13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Row136" style:family="table-row">
      <style:table-row-properties style:min-row-height="0.5701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Row157" style:family="table-row">
      <style:table-row-properties style:min-row-height="0.49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0" style:family="table-row">
      <style:table-row-properties style:min-row-height="0.498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1" style:family="table-row">
      <style:table-row-properties style:min-row-height="0.4986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2" style:family="table-row">
      <style:table-row-properties style:min-row-height="0.4986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/>
    </style:style>
    <style:style style:name="TableRow201" style:family="table-row">
      <style:table-row-properties style:min-row-height="0.4986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0" style:family="table-row">
      <style:table-row-properties style:min-row-height="0.498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letter-spacing="0.0416in" style:letter-kerning="false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 style:letter-kerning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416in" style:letter-kerning="false"/>
    </style:style>
    <style:style style:name="TableRow221" style:family="table-row">
      <style:table-row-properties style:min-row-height="0.49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text-align="end" fo:line-height="0.1111in"/>
    </style:style>
    <style:style style:name="T230" style:parent-style-name="預設段落字型" style:family="text">
      <style:text-properties fo:font-size="8pt" style:font-size-asian="8pt"/>
    </style:style>
    <style:style style:name="T231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臺中市立臺中第一高級中等學校教職員就職通知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職</text:span><text:span text:style-name="T18"><text:s text:c="4"/></text:span><text:span text:style-name="T19">稱</text:span>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身分證號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出生日期</text:p>
          </table:table-cell>
          <table:table-cell table:style-name="TableCell29" table:number-columns-spanned="2">
            <text:p text:style-name="P30"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<text:span text:style-name="T39">姓</text:span><text:span text:style-name="T40"><text:s text:c="4"/></text:span><text:span text:style-name="T41">名</text:span></text:p>
          </table:table-cell>
          <table:table-cell table:style-name="TableCell42" table:number-columns-spanned="7" table:number-rows-spanned="2">
            <text:p text:style-name="P43"/>
            <text:p text:style-name="P44">本人已知悉並確實遵守宣導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rows-spanned="2">
            <text:p text:style-name="P46"><text:span text:style-name="T47">電</text:span><text:span text:style-name="T48"><text:s text:c="4"/></text:span><text:span text:style-name="T49">話</text:span></text:p>
          </table:table-cell>
          <table:table-cell table:style-name="TableCell50">
            <text:p text:style-name="P51">住宅</text:p>
          </table:table-cell>
          <table:table-cell table:style-name="TableCell52">
            <text:p text:style-name="Standard"><text:span text:style-name="T53">( <text:s/>)</text:span></text:p>
          </table:table-cell>
        </table:table-row>
        <table:table-row table:style-name="TableRow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55">
            <text:p text:style-name="P56">手機</text:p>
          </table:table-cell>
          <table:table-cell table:style-name="TableCell57">
            <text:p text:style-name="P58">09 <text:s text:c="2"/>-</text:p>
          </table:table-cell>
        </table:table-row>
        <table:table-row table:style-name="TableRow59">
          <table:table-cell table:style-name="TableCell60" table:number-rows-spanned="2">
            <text:p text:style-name="P61"><text:span text:style-name="T62">住</text:span><text:span text:style-name="T63"><text:s text:c="4"/></text:span><text:span text:style-name="T64">址</text:span></text:p>
          </table:table-cell>
          <table:table-cell table:style-name="TableCell65">
            <text:p text:style-name="P66">通訊地址</text:p>
          </table:table-cell>
          <table:table-cell table:style-name="TableCell67" table:number-columns-spanned="9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戶籍地址</text:p>
          </table:table-cell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到職日期</text:p>
          </table:table-cell>
          <table:table-cell table:style-name="TableCell77" table:number-columns-spanned="3">
            <text:p text:style-name="P78"><text:span text:style-name="T79">年</text:span><text:span text:style-name="T80"><text:s text:c="3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前職單位</text:span></text:p>
          </table:table-cell>
          <table:covered-table-cell/>
          <table:table-cell table:style-name="TableCell87" table:number-columns-spanned="5">
            <text:p text:style-name="P88"><text:span text:style-name="T89">單位：</text:span><text:span text:style-name="T90"><text:s text:c="13"/></text:span><text:span text:style-name="T91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1">
            <text:p text:style-name="P94">宣導事項：</text:p>
            <text:p text:style-name="P95"><text:span text:style-name="T96">1.</text:span><text:span text:style-name="T97">公務員服務法第</text:span><text:span text:style-name="T98">14</text:span><text:span text:style-name="T99">條：公務員不得經營商業。同法第</text:span><text:span text:style-name="T100">15</text:span><text:span text:style-name="T101">條：公務員除依法令所規定外，不得兼任他項公職；其依法令兼職者，不得兼薪。</text:span></text:p>
            <text:p text:style-name="P102"><text:span text:style-name="T103">2.</text:span><text:span text:style-name="T104">教育人員任用條例第</text:span><text:span text:style-name="T105">34</text:span><text:span text:style-name="T106">條：專任教育人員，除法令另有規定外，不得在外兼課或兼職；公立各級學校專任教師兼職處理原則第</text:span><text:span text:style-name="T107">4</text:span><text:span text:style-name="T108">點規定教師兼職機關（構）之範圍如下：（一）政府機關（構）、公立學校及已立案之私立學校。（二）行政法人。（三）非以營利為目的之事業或團體</text:span><text:span text:style-name="T109">(</text:span><text:span text:style-name="T110">四</text:span><text:span text:style-name="T111">)</text:span><text:span text:style-name="T112">營利事業機構或團體</text:span><text:span text:style-name="T113">(</text:span><text:span text:style-name="T114">五</text:span><text:span text:style-name="T115">)</text:span><text:span text:style-name="T116">新創生技新藥公司。</text:span><text:span text:style-name="T117">(</text:span><text:span text:style-name="T118">六</text:span><text:span text:style-name="T119">)</text:span><text:span text:style-name="T120">從事研究人員兼職與技術作價投資事業管理辦法所定企業、機構、團體或新創公司。兼</text:span><text:span text:style-name="T121">職處理原則第</text:span><text:span text:style-name="T122">5</text:span><text:span text:style-name="T123">點規定兼職機關（構）兼任之職務，應與教學或研究專長領域相關者為限，且不得兼任下列職務：（一）律師、會計師、建築師、技師等專業法律規範之職務。</text:span><text:span text:style-name="T124">(</text:span><text:span text:style-name="T125">二</text:span><text:span text:style-name="T126">)</text:span><text:span text:style-name="T127">私立學校之董事長及編制內行政職務。</text:span><text:span text:style-name="T128">(</text:span><text:span text:style-name="T129">三</text:span><text:span text:style-name="T130">)</text:span><text:span text:style-name="T131">香港或澳門地區主管機關設立或立案學校之職務，有損害我國國格、國家安全之虞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P134"><text:span text:style-name="T135">各處室核章並告知應配合事項及提供應填表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單</text:span><text:span text:style-name="T140"><text:s text:c="4"/></text:span><text:span text:style-name="T141">位</text:span></text:p>
          </table:table-cell>
          <table:table-cell table:style-name="TableCell142" table:number-columns-spanned="4">
            <text:p text:style-name="P143"><text:span text:style-name="T144">核</text:span><text:span text:style-name="T145"><text:s text:c="4"/></text:span><text:span text:style-name="T146">章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單</text:span><text:span text:style-name="T150"><text:s text:c="4"/></text:span><text:span text:style-name="T151">位</text:span></text:p>
          </table:table-cell>
          <table:covered-table-cell/>
          <table:table-cell table:style-name="TableCell152" table:number-columns-spanned="4">
            <text:p text:style-name="P153"><text:span text:style-name="T154">核</text:span><text:span text:style-name="T155"><text:s text:c="4"/></text:span><text:span text:style-name="T156">章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教務</text:span><text:span text:style-name="T161">處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學務</text:span><text:span text:style-name="T167">處</text:span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<text:span text:style-name="T173">總務</text:span><text:span text:style-name="T174">處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輔<text:s/>導<text:s/>室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出納組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圖書</text:span><text:span text:style-name="T189">館</text:span>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庶務組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>資媒組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員<text:s/>生<text:s/>社</text:p>
          </table:table-cell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人事</text:span><text:span text:style-name="T214">室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會計室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校</text:span><text:span text:style-name="T225"><text:s text:c="3"/></text:span><text:span text:style-name="T226">長</text:span></text:p>
          </table: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112.1.5</text:span><text:span text:style-name="T231">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高級農業職業學校教職員就職通知單</dc:title>
    <dc:subject/>
    <meta:initial-creator>tcavs</meta:initial-creator>
    <dc:creator>資媒組</dc:creator>
    <meta:creation-date>2015-12-08T14:10:00Z</meta:creation-date>
    <dc:date>2025-06-06T05:43:00Z</dc:date>
    <meta:print-date>2015-12-23T16:47:00Z</meta:print-date>
    <meta:template xlink:href="Normal.dotm" xlink:type="simple"/>
    <meta:editing-cycles>19</meta:editing-cycles>
    <meta:editing-duration>PT3600S</meta:editing-duration>
    <meta:document-statistic meta:page-count="1" meta:paragraph-count="1" meta:word-count="105" meta:character-count="708" meta:row-count="5" meta:non-whitespace-character-count="604"/>
  </office:meta>
</office:document-meta>
</file>