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618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2" style:family="table">
      <style:table-properties style:width="6.9916in" fo:margin-left="0in" table:align="left"/>
    </style:style>
    <style:style style:name="TableRow12" style:family="table-row">
      <style:table-row-properties style:min-row-height="1.03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222in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4.33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448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2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立臺中第一高級中等學校教職員工換發職章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單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事由</text:p>
          </table:table-cell>
          <table:table-cell table:style-name="TableCell28" table:number-columns-spanned="8">
            <text:list text:style-name="LFO1" text:continue-numbering="true">
              <text:list-item>
                <text:p text:style-name="P29">1．使用年久，模糊不淸、損壞。</text:p>
              </text:list-item>
              <text:list-item>
                <text:p text:style-name="P30">2．漏水不止，不堪使用。</text:p>
              </text:list-item>
              <text:list-item>
                <text:p text:style-name="P31">3．印水用盡，加水後無法使用。</text:p>
              </text:list-item>
              <text:list-item>
                <text:p text:style-name="P32">4．不慎遺失。</text:p>
              </text:list-item>
              <text:list-item>
                <text:p text:style-name="P33"><text:span text:style-name="T34">5</text:span><text:span text:style-name="T35">．</text:span><text:span text:style-name="T36">其他：</text:span><text:span text:style-name="T37">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簽章</text:p>
          </table:table-cell>
          <table:covered-table-cell/>
          <table:table-cell table:style-name="TableCell41" table:number-columns-spanned="2">
            <text:p text:style-name="P42">直屬單位主管</text:p>
          </table:table-cell>
          <table:covered-table-cell/>
          <table:table-cell table:style-name="TableCell43" table:number-columns-spanned="3">
            <text:p text:style-name="P44">人事室</text:p>
          </table:table-cell>
          <table:covered-table-cell/>
          <table:covered-table-cell/>
          <table:table-cell table:style-name="TableCell45" table:number-columns-spanned="2">
            <text:p text:style-name="P46">校長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9">
            <text:p text:style-name="P58">連絡分機： <text:s text:c="15"/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>填表說明：</text:p>
      <text:list text:style-name="LFO2" text:continue-numbering="true">
        <text:list-item>
          <text:p text:style-name="P61">除遺失職名章人員外，原有職章需繳回人事室繳銷。</text:p>
        </text:list-item>
        <text:list-item>
          <text:p text:style-name="P62">其餘由個人按實際狀況提出申請。</text:p>
        </text:list-item>
        <text:list-item>
          <text:p text:style-name="P63"><text:span text:style-name="T64">如奉 <text:s/>核可後，本表送回人事室續辦請購</text:span><text:span text:style-name="T65">及換發事宜</text:span><text:span text:style-name="T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工業職業學校教職員工換發職職名章申請表</dc:title>
    <dc:description/>
    <dc:subject/>
    <meta:initial-creator>lian</meta:initial-creator>
    <dc:creator>ASUS</dc:creator>
    <meta:creation-date>2020-04-20T01:38:00Z</meta:creation-date>
    <dc:date>2020-04-20T01:38:00Z</dc:date>
    <meta:print-date>2014-08-27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