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6cm" table:align="center" style:writing-mode="lr-tb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4.56cm"/>
    </style:style>
    <style:style style:name="表格1.C" style:family="table-column">
      <style:table-column-properties style:column-width="3.171cm"/>
    </style:style>
    <style:style style:name="表格1.D" style:family="table-column">
      <style:table-column-properties style:column-width="6.297cm"/>
    </style:style>
    <style:style style:name="表格1.1" style:family="table-row">
      <style:table-row-properties style:min-row-height="1.312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397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0.095cm" fo:keep-together="auto"/>
    </style:style>
    <style:style style:name="表格1.B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8.066cm" fo:keep-together="auto"/>
    </style:style>
    <style:style style:name="表格1.5" style:family="table-row">
      <style:table-row-properties style:min-row-height="2.231cm" fo:keep-together="auto"/>
    </style:style>
    <style:style style:name="表格1.A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5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6.826cm" table:align="center" style:writing-mode="lr-tb"/>
    </style:style>
    <style:style style:name="表格2.A" style:family="table-column">
      <style:table-column-properties style:column-width="2.798cm"/>
    </style:style>
    <style:style style:name="表格2.B" style:family="table-column">
      <style:table-column-properties style:column-width="4.56cm"/>
    </style:style>
    <style:style style:name="表格2.C" style:family="table-column">
      <style:table-column-properties style:column-width="3.171cm"/>
    </style:style>
    <style:style style:name="表格2.D" style:family="table-column">
      <style:table-column-properties style:column-width="6.297cm"/>
    </style:style>
    <style:style style:name="表格2.1" style:family="table-row">
      <style:table-row-properties style:min-row-height="1.312cm" fo:keep-together="always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397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5.293cm" fo:keep-together="auto"/>
    </style:style>
    <style:style style:name="表格2.B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8.86cm" fo:keep-together="auto"/>
    </style:style>
    <style:style style:name="表格2.5" style:family="table-row">
      <style:table-row-properties style:min-row-height="3.277cm" fo:keep-together="auto"/>
    </style:style>
    <style:style style:name="表格2.A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4" style:family="paragraph" style:parent-style-name="Standard" style:list-style-name="WW8Num2">
      <style:paragraph-properties fo:margin-left="1.03cm" fo:margin-right="0.36cm" fo:margin-top="0.318cm" fo:margin-bottom="0cm" style:contextual-spacing="false" style:line-height-at-least="0.741cm" fo:text-align="justify" style:justify-single-word="false" fo:text-indent="-1.03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 style:list-style-name="WW8Num2">
      <style:paragraph-properties fo:margin-left="1.034cm" fo:margin-right="0.36cm" style:line-height-at-least="0.741cm" fo:text-indent="-1.034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fo:margin-left="1.543cm" fo:margin-right="0.36cm" style:line-height-at-least="0.741cm" fo:text-indent="-0.482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margin-right="0cm" fo:margin-top="0.318cm" fo:margin-bottom="0cm" style:contextual-spacing="false" style:line-height-at-least="0.741cm" fo:text-indent="5.567cm" style:auto-text-indent="false"/>
    </style:style>
    <style:style style:name="P8" style:family="paragraph" style:parent-style-name="Standard">
      <style:paragraph-properties fo:margin-top="0.318cm" fo:margin-bottom="0cm" style:contextual-spacing="false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left="0.423cm" fo:margin-right="0cm"/>
    </style:style>
    <style:style style:name="P11" style:family="paragraph" style:parent-style-name="Standard">
      <style:paragraph-properties fo:margin-left="0.453cm" fo:margin-right="0.36cm" fo:text-indent="-0.39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margin-left="0.314cm" fo:margin-right="0.36cm" fo:margin-top="0.318cm" fo:margin-bottom="0cm" style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58cm" fo:margin-right="-0.039cm" fo:text-indent="-1.05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right="1.494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9" style:family="paragraph" style:parent-style-name="Standard">
      <style:paragraph-properties fo:margin-right="0.36cm" fo:margin-top="0.318cm" fo:margin-bottom="0cm" style:contextual-spacing="false"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0" style:family="paragraph" style:parent-style-name="Standard">
      <style:paragraph-properties fo:margin-right="0cm" fo:margin-top="0.318cm" fo:margin-bottom="0cm" style:contextual-spacing="false" style:line-height-at-least="0.741cm" fo:text-indent="5.567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1" style:family="paragraph" style:parent-style-name="Standard">
      <style:paragraph-properties fo:margin-top="0.318cm" fo:margin-bottom="0cm" style:contextual-spacing="false" style:line-height-at-least="0.741cm" fo:text-align="center" style:justify-single-word="false"/>
    </style:style>
    <style:style style:name="P22" style:family="paragraph" style:parent-style-name="Standard">
      <style:paragraph-properties fo:margin-right="1.494cm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family-complex="細明體, MingLiU" style:font-family-generic-complex="modern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bookmark text:name="玖一教師取得較高學歷改敘申請書"/><text:span text:style-name="T1">臺中市立臺中第一高級中等學校</text:span><text:span text:style-name="T2">教師取得較高學歷改敘申請書</text:span><text:bookmark text:name="p192教師取得較高學歷改敘申請書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/>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現 任 職 務<text:span text:style-name="T3"/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申 <text:s/>請<text:span text:style-name="T3"/></text:p>
            <text:p text:style-name="P2">日 <text:s/>期</text:p>
            <text:p text:style-name="P2">及</text:p>
            <text:p text:style-name="P2">具 <text:s/>結</text:p>
            <text:p text:style-name="P2">事 <text:s/>項<text:span text:style-name="T3"/></text:p>
          </table:table-cell>
          <table:table-cell table:style-name="表格1.B3" table:number-columns-spanned="3" office:value-type="string">
            <text:list text:style-name="WW8Num2">
              <text:list-item>
                <text:p text:style-name="P4" loext:marker-style-name="T4">本人已於 <text:s text:c="3"/>年 <text:s text:c="3"/>月 <text:s text:c="3"/>日取得較高學歷（□碩士□博士），並於 <text:s text:c="3"/>年 <text:s text:c="3"/>月 <text:s text:c="3"/>日檢齊以下證件送達本校人事單位，請准予辦理改敘。<text:span text:style-name="T4"/></text:p>
              </text:list-item>
              <text:list-item>
                <text:p text:style-name="P5" loext:marker-style-name="T4">本人於取得較高學歷選擇下列方式辦理改敘，依規並受所聘職務等級最高本薪之限制(倘取得較高學歷時所敘薪點高於最高本薪薪點，仍敘原薪級)：【請勾選】</text:p>
              </text:list-item>
            </text:list>
            <text:p text:style-name="P6">□新制-依教師待遇條例第10條第1項規定，大學學歷取得碩士學位，提敘薪級3級，碩士學歷取得博士學位，提敘薪級2級。</text:p>
            <text:p text:style-name="P6">□舊制-依教師待遇條例第10條第2項規定，得適用施行前(按新學歷起敘，採計不含進修期間之服務成績優良年資及提敘有案之職前年資)之規定辦理改敘。</text:p>
            <text:p text:style-name="P7"><text:span text:style-name="T4">申請人簽名具結：</text:span><text:span text:style-name="T5"> </text:span><text:span text:style-name="T6"><text:s text:c="14"/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檢 <text:s/>附</text:p>
            <text:p text:style-name="P2">證 <text:s/>件</text:p>
            <text:p text:style-name="P2">名 <text:s/>稱<text:span text:style-name="T7"/></text:p>
          </table:table-cell>
          <table:table-cell table:style-name="表格1.B3" table:number-columns-spanned="3" office:value-type="string">
            <text:p text:style-name="P8"><text:span text:style-name="T8"><text:s text:c="2"/></text:span><text:span text:style-name="T9">□</text:span><text:span text:style-name="T8"> </text:span><text:span text:style-name="T9">學位證書（原學歷、新學歷）</text:span><text:span text:style-name="T10"> <text:s text:c="7"/></text:span><text:span text:style-name="T9">件。</text:span></text:p>
            <text:list text:style-name="WW8Num1">
              <text:list-item>
                <text:p text:style-name="P9" loext:marker-style-name="T9"><text:span text:style-name="T9">新學歷之歷年成績單</text:span><text:span text:style-name="T10"> <text:s text:c="6"/></text:span><text:span text:style-name="T9">件。</text:span></text:p>
              </text:list-item>
              <text:list-item>
                <text:p text:style-name="P9" loext:marker-style-name="T9"><text:span text:style-name="T9">合格教師證書 </text:span><text:span text:style-name="T10"><text:s text:c="7"/></text:span><text:span text:style-name="T9">件。</text:span></text:p>
              </text:list-item>
              <text:list-item>
                <text:p text:style-name="P9" loext:marker-style-name="T9"><text:span text:style-name="T9">歷次派令</text:span><text:span text:style-name="T10"> <text:s text:c="7"/></text:span><text:span text:style-name="T9">件。</text:span></text:p>
              </text:list-item>
              <text:list-item>
                <text:p text:style-name="P9" loext:marker-style-name="T9"><text:span text:style-name="T9">歷次敘薪通知書</text:span><text:span text:style-name="T10"> <text:s text:c="6"/></text:span><text:span text:style-name="T9">件。</text:span></text:p>
              </text:list-item>
              <text:list-item>
                <text:p text:style-name="P9" loext:marker-style-name="T9"><text:span text:style-name="T9">歷年教師成績考核通知書</text:span><text:span text:style-name="T10"> <text:s text:c="8"/></text:span><text:span text:style-name="T9">件。</text:span></text:p>
              </text:list-item>
              <text:list-item>
                <text:p text:style-name="P9" loext:marker-style-name="T9"><text:span text:style-name="T9">學校同意進修證明文件</text:span><text:span text:style-name="T10"> <text:s text:c="6"/></text:span><text:span text:style-name="T9">件。</text:span></text:p>
              </text:list-item>
              <text:list-item>
                <text:p text:style-name="P9" loext:marker-style-name="T9"><text:span text:style-name="T9">留職停薪進修同意函及復職同意函</text:span><text:span text:style-name="T10"> <text:s text:c="7"/></text:span><text:span text:style-name="T9">件。</text:span></text:p>
              </text:list-item>
              <text:list-item>
                <text:p text:style-name="P9" loext:marker-style-name="T9"><text:span text:style-name="T9">其他。</text:span><text:span text:style-name="T10"> <text:s text:c="34"/></text:span></text:p>
              </text:list-item>
            </text:list>
            <text:p text:style-name="P10"><text:span text:style-name="T8"><text:s text:c="3"/></text:span><text:span text:style-name="T10"><text:s text:c="41"/></text:span></text:p>
            <text:p text:style-name="P11"><text:span text:style-name="T9">（以上證件繳附影本，由當事人自行勾記並依序裝訂，人事單位負責查核，並須加蓋</text:span><text:span text:style-name="T11">與正本相符</text:span><text:span text:style-name="T9">及</text:span><text:span text:style-name="T11">職名章。</text:span><text:span text:style-name="T9">）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人事單位<text:span text:style-name="T9"/></text:p>
            <text:p text:style-name="P12">核 <text:s text:c="3"/>章<text:span text:style-name="T9"/></text:p>
          </table:table-cell>
          <table:table-cell table:style-name="表格1.B5" table:number-columns-spanned="3" office:value-type="string">
            <text:p text:style-name="P13">上列文件均檢齊無誤，並經本校人事室　 年　 月 　日簽執續辦。<text:span text:style-name="T12"/></text:p>
            <text:p text:style-name="P14"><text:span text:style-name="T13"><text:s text:c="18"/></text:span><text:span text:style-name="T14">（蓋職名章）</text:span></text:p>
          </table:table-cell>
          <table:covered-table-cell/>
          <table:covered-table-cell/>
        </table:table-row>
      </table:table>
      <text:p text:style-name="P15">說明：<text:span text:style-name="T8"/></text:p>
      <text:p text:style-name="P16"><text:s/>(一)請人事人員於校長/教師獲得入學進修資格時先將本申請書交由各當事人收執，並將有關申請改敘權益詳盡說明，日後於取得較高學歷後，如因教師個人因素致延誤申請者，後果自行負責。</text:p>
      <text:p text:style-name="P17"><text:s/>(二)本申請書請連同校長/教師申請改敘相關證件一併函送。</text:p>
      <text:p text:style-name="P18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"><text:span text:style-name="T1">臺中市立臺中第一高級中等學校</text:span><text:span text:style-name="T2">教師取得較高學歷改敘申請書</text:span><text:bookmark text:name="p195無法繳齊證件或重行查證事由延長敘定薪級期限申請書12月27日適用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姓 <text:s/>名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">現 任 職 務<text:span text:style-name="T3"/>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申 <text:s/>請<text:span text:style-name="T3"/></text:p>
            <text:p text:style-name="P2">日 <text:s/>期</text:p>
            <text:p text:style-name="P2">及</text:p>
            <text:p text:style-name="P2">具 <text:s/>結</text:p>
            <text:p text:style-name="P2">事 <text:s/>項<text:span text:style-name="T3"/></text:p>
          </table:table-cell>
          <table:table-cell table:style-name="表格2.B3" table:number-columns-spanned="3" office:value-type="string">
            <text:p text:style-name="P19"/>
            <text:p text:style-name="P19">本人已於 <text:s text:c="3"/>年 <text:s text:c="3"/>月 <text:s text:c="3"/>日取得較高學歷（□碩士□博士），並於</text:p>
            <text:p text:style-name="P19"><text:s text:c="4"/>年 <text:s text:c="3"/>月 <text:s text:c="3"/>日檢齊以下證件送達本校人事單位，請准予辦理改</text:p>
            <text:p text:style-name="P19">敘。<text:span text:style-name="T4"/></text:p>
            <text:p text:style-name="P20"/>
            <text:p text:style-name="P21"><text:span text:style-name="T4">申請人簽名具結：</text:span><text:span text:style-name="T5"> </text:span><text:span text:style-name="T6"><text:s text:c="14"/>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">檢 <text:s/>附</text:p>
            <text:p text:style-name="P2">證 <text:s/>件</text:p>
            <text:p text:style-name="P2">名 <text:s/>稱<text:span text:style-name="T7"/></text:p>
          </table:table-cell>
          <table:table-cell table:style-name="表格2.B3" table:number-columns-spanned="3" office:value-type="string">
            <text:p text:style-name="P8"><text:span text:style-name="T8"><text:s text:c="2"/></text:span><text:span text:style-name="T9">□</text:span><text:span text:style-name="T8"> </text:span><text:span text:style-name="T9">學位證書（原學歷、新學歷）</text:span><text:span text:style-name="T10"> <text:s text:c="7"/></text:span><text:span text:style-name="T9">件。</text:span></text:p>
            <text:list text:continue-numbering="true" text:style-name="WW8Num1">
              <text:list-item>
                <text:p text:style-name="P9" loext:marker-style-name="T9"><text:span text:style-name="T9">合格教師證書 </text:span><text:span text:style-name="T10"><text:s text:c="7"/></text:span><text:span text:style-name="T9">件。</text:span></text:p>
              </text:list-item>
              <text:list-item>
                <text:p text:style-name="P9" loext:marker-style-name="T9"><text:span text:style-name="T9">初任派令</text:span><text:span text:style-name="T10"> <text:s text:c="7"/></text:span><text:span text:style-name="T9">件。</text:span></text:p>
              </text:list-item>
              <text:list-item>
                <text:p text:style-name="P9" loext:marker-style-name="T9"><text:span text:style-name="T9">初任敘薪通知書</text:span><text:span text:style-name="T10"> <text:s text:c="6"/></text:span><text:span text:style-name="T9">件。</text:span></text:p>
              </text:list-item>
              <text:list-item>
                <text:p text:style-name="P9" loext:marker-style-name="T9"><text:span text:style-name="T9">最近1學年成績考核通知書</text:span><text:span text:style-name="T10"> <text:s text:c="8"/></text:span><text:span text:style-name="T9">件。</text:span></text:p>
              </text:list-item>
              <text:list-item>
                <text:p text:style-name="P9" loext:marker-style-name="T9"><text:span text:style-name="T9">學校同意進修證明文件</text:span><text:span text:style-name="T10"> <text:s text:c="6"/></text:span><text:span text:style-name="T9">件。</text:span></text:p>
              </text:list-item>
              <text:list-item>
                <text:p text:style-name="P9" loext:marker-style-name="T9"><text:span text:style-name="T9">留職停薪進修同意函及復職同意函</text:span><text:span text:style-name="T10"> <text:s text:c="7"/></text:span><text:span text:style-name="T9">件。</text:span></text:p>
              </text:list-item>
              <text:list-item>
                <text:p text:style-name="P9" loext:marker-style-name="T9"><text:span text:style-name="T9">其他。</text:span><text:span text:style-name="T10"> <text:s text:c="34"/></text:span></text:p>
              </text:list-item>
            </text:list>
            <text:p text:style-name="P10"><text:span text:style-name="T8"><text:s text:c="3"/></text:span><text:span text:style-name="T10"><text:s text:c="41"/></text:span></text:p>
            <text:p text:style-name="P11"><text:span text:style-name="T9">（以上證件繳附影本，由當事人自行勾記並依序裝訂，人事單位負責查核，並須加蓋</text:span><text:span text:style-name="T11">與正本相符</text:span><text:span text:style-name="T9">及</text:span><text:span text:style-name="T11">職名章。</text:span><text:span text:style-name="T9">）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2">人事單位<text:span text:style-name="T9"/></text:p>
            <text:p text:style-name="P12">核 <text:s text:c="3"/>章<text:span text:style-name="T9"/></text:p>
          </table:table-cell>
          <table:table-cell table:style-name="表格2.B5" table:number-columns-spanned="3" office:value-type="string">
            <text:p text:style-name="P13">上列文件均檢齊無誤，並經本校人事室　 年　 月 　日簽執續辦。<text:span text:style-name="T12"/></text:p>
            <text:p text:style-name="P14"><text:span text:style-name="T13"><text:s text:c="18"/></text:span><text:span text:style-name="T14">（蓋職名章）</text:span></text:p>
          </table:table-cell>
          <table:covered-table-cell/>
          <table:covered-table-cell/>
        </table:table-row>
      </table:table>
      <text:p text:style-name="P15">說明：<text:span text:style-name="T8"/></text:p>
      <text:p text:style-name="P16"><text:s/>(一)請人事人員於校長/教師獲得入學進修資格時先將本申請書交由各當事人收執，並將有關申請改敘權益詳盡說明，日後於取得較高學歷後，如因教師個人因素致延誤申請者，後果自行負責。</text:p>
      <text:p text:style-name="P22"><text:span text:style-name="T8"><text:s/>(二)本申請書請連同</text:span><text:span text:style-name="T15">校長/</text:span><text:span text:style-name="T8">教師申請改敘相關證件一併函送。</text:span></text:p>
      <text:p text:style-name="P22"><text:span text:style-name="T8"><text:s/>(三)</text:span><text:span text:style-name="T15">於104年12月27日教師待遇條例施行後進修者適用本表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樣式6" style:family="paragraph" style:parent-style-name="Standard" style:default-outline-level="1" style:list-style-name="">
      <style:paragraph-properties fo:margin-top="0.494cm" fo:margin-bottom="0.494cm" style:contextual-spacing="false" fo:line-height="0.353cm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新細明體1" style:font-family-complex="新細明體, PMingLiU" style:font-family-generic-complex="roman" style:font-pitch-complex="variable" style:font-size-complex="2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ASUS</meta:initial-creator>
    <meta:creation-date>2019-04-09T10:38:00</meta:creation-date>
    <dc:date>2025-06-07T10:39:03.409490500</dc:date>
    <meta:editing-cycles>3</meta:editing-cycles>
    <meta:editing-duration>PT10M58S</meta:editing-duration>
    <meta:document-statistic meta:table-count="2" meta:image-count="0" meta:object-count="0" meta:page-count="2" meta:paragraph-count="67" meta:word-count="1039" meta:character-count="1503" meta:non-whitespace-character-count="1045"/>
    <meta:generator>LibreOffice/25.2.4.3$Windows_X86_64 LibreOffice_project/33e196637044ead23f5c3226cde09b47731f7e27</meta:generator>
  </office:meta>
</office:document-meta>
</file>