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942cm" table:align="left" style:writing-mode="lr-tb"/>
    </style:style>
    <style:style style:name="表格1.A" style:family="table-column">
      <style:table-column-properties style:column-width="14.942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41cm" fo:keep-together="always"/>
    </style:style>
    <style:style style:name="表格1.13" style:family="table-row">
      <style:table-row-properties style:min-row-height="1.247cm" fo:keep-together="always"/>
    </style:style>
    <style:style style:name="P1" style:family="paragraph" style:parent-style-name="Standard">
      <style:paragraph-properties fo:margin-right="0cm" fo:line-height="0.741cm" fo:text-indent="1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41cm" fo:text-align="justify" style:justify-single-word="false">
        <style:tab-stops>
          <style:tab-stop style:position="1.954cm"/>
          <style:tab-stop style:position="6.823cm"/>
          <style:tab-stop style:position="8.516cm"/>
          <style:tab-stop style:position="10.421cm"/>
          <style:tab-stop style:position="12.114cm"/>
          <style:tab-stop style:position="16.983cm"/>
          <style:tab-stop style:position="19.734cm"/>
          <style:tab-stop style:position="25.87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41cm" fo:text-align="end" style:justify-single-word="false">
        <style:tab-stops>
          <style:tab-stop style:position="1.954cm"/>
          <style:tab-stop style:position="6.823cm"/>
          <style:tab-stop style:position="8.516cm"/>
          <style:tab-stop style:position="10.421cm"/>
          <style:tab-stop style:position="12.114cm"/>
          <style:tab-stop style:position="16.983cm"/>
          <style:tab-stop style:position="19.734cm"/>
          <style:tab-stop style:position="25.87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2">
      <style:paragraph-properties fo:line-height="0.741cm" fo:text-align="justify" style:justify-single-word="false">
        <style:tab-stops>
          <style:tab-stop style:position="1.954cm"/>
          <style:tab-stop style:position="6.823cm"/>
          <style:tab-stop style:position="8.516cm"/>
          <style:tab-stop style:position="10.421cm"/>
          <style:tab-stop style:position="12.114cm"/>
          <style:tab-stop style:position="16.983cm"/>
          <style:tab-stop style:position="19.734cm"/>
          <style:tab-stop style:position="25.87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41cm" fo:text-align="justify" style:justify-single-word="false">
        <style:tab-stops>
          <style:tab-stop style:position="1.954cm"/>
          <style:tab-stop style:position="6.823cm"/>
          <style:tab-stop style:position="8.516cm"/>
          <style:tab-stop style:position="10.421cm"/>
          <style:tab-stop style:position="12.114cm"/>
          <style:tab-stop style:position="16.983cm"/>
          <style:tab-stop style:position="19.734cm"/>
          <style:tab-stop style:position="25.873cm"/>
        </style:tab-stops>
      </style:paragraph-properties>
    </style:style>
    <style:style style:name="P6" style:family="paragraph" style:parent-style-name="Standard">
      <style:paragraph-properties fo:line-height="0.741cm" fo:text-align="justify" style:justify-single-word="false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中市政府運用退休公務人力</text:span><text:span text:style-name="T2">參與公共服務意願調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姓名 <text:s text:c="12"/>性別 <text:s text:c="3"/>□男□女 <text:s text:c="5"/>出生日期 <text:s/>年 <text:s/>月 <text:s/>日</text:p>
          </table:table-cell>
        </table:table-row>
        <table:table-row table:style-name="表格1.1">
          <table:table-cell table:style-name="表格1.A1" office:value-type="string">
            <text:p text:style-name="P2">住址 <text:s text:c="33"/>聯絡電話</text:p>
          </table:table-cell>
        </table:table-row>
        <table:table-row table:style-name="表格1.1">
          <table:table-cell table:style-name="表格1.A1" office:value-type="string">
            <text:p text:style-name="P2">退休機關/職稱 <text:s text:c="21"/>退休日期 <text:s text:c="3"/>年 <text:s text:c="2"/>月 <text:s text:c="2"/>日 </text:p>
          </table:table-cell>
        </table:table-row>
        <table:table-row table:style-name="表格1.1">
          <table:table-cell table:style-name="表格1.A1" office:value-type="string">
            <text:p text:style-name="P2">志願參與公共服務意願 <text:s text:c="7"/>□願意（請續填本表） <text:s/>□不願意</text:p>
          </table:table-cell>
        </table:table-row>
        <table:table-row table:style-name="表格1.1">
          <table:table-cell table:style-name="表格1.A1" office:value-type="string">
            <text:p text:style-name="P2">加入地區性公教退休人員協會意願 <text:s text:c="7"/>□願意 <text:s text:c="5"/>□不願意</text:p>
          </table:table-cell>
        </table:table-row>
        <table:table-row table:style-name="表格1.1">
          <table:table-cell table:style-name="表格1.A1" office:value-type="string">
            <text:p text:style-name="P2">教育程度 □小學 □國中 □高中 □大專 □碩士以上</text:p>
          </table:table-cell>
        </table:table-row>
        <table:table-row table:style-name="表格1.1">
          <table:table-cell table:style-name="表格1.A1" office:value-type="string">
            <text:p text:style-name="P2">專長 <text:s text:c="25"/>興趣</text:p>
          </table:table-cell>
        </table:table-row>
        <table:table-row table:style-name="表格1.1">
          <table:table-cell table:style-name="表格1.A1" office:value-type="string">
            <text:p text:style-name="P2">方言 <text:s text:c="4"/>□閩南語 <text:s text:c="5"/>□客家語 <text:s text:c="5"/>□其他</text:p>
          </table:table-cell>
        </table:table-row>
        <table:table-row table:style-name="表格1.1">
          <table:table-cell table:style-name="表格1.A1" office:value-type="string">
            <text:p text:style-name="P2">外國語言 □英語 □日語 □德語 □韓語 □其他</text:p>
          </table:table-cell>
        </table:table-row>
        <table:table-row table:style-name="表格1.1">
          <table:table-cell table:style-name="表格1.A1" office:value-type="string">
            <text:p text:style-name="P2">是否參加過任何社會志願服務 <text:s text:c="3"/>□是 <text:s text:c="2"/>□否</text:p>
          </table:table-cell>
        </table:table-row>
        <table:table-row table:style-name="表格1.11">
          <table:table-cell table:style-name="表格1.A1" office:value-type="string">
            <text:p text:style-name="P3">希望參與志願服務時間 □固定時間 <text:s text:c="2"/>星期 <text:s text:c="8"/>時至 <text:s text:c="6"/>時</text:p>
            <text:p text:style-name="P3"><text:s text:c="33"/>星期 <text:s text:c="8"/>時至 <text:s text:c="6"/>時</text:p>
            <text:p text:style-name="P3"><text:s text:c="33"/>星期 <text:s text:c="8"/>時至 <text:s text:c="6"/>時</text:p>
            <text:p text:style-name="P2"><text:s text:c="21"/>□非固定時間□機動支援</text:p>
          </table:table-cell>
        </table:table-row>
        <table:table-row table:style-name="表格1.11">
          <table:table-cell table:style-name="表格1.A1" office:value-type="string">
            <text:p text:style-name="P2">希望參與志願服務支援項目（可複選） </text:p>
            <text:list text:style-name="WW8Num2">
              <text:list-item>
                <text:p text:style-name="P4" loext:marker-style-name="T3">社會福利 <text:s text:c="2"/>□勞工福利 <text:s text:c="2"/>□衛生保健 <text:s text:c="2"/>□教育文化</text:p>
              </text:list-item>
              <text:list-item>
                <text:p text:style-name="P4" loext:marker-style-name="T3">公共安全 <text:s text:c="2"/>□環境保護 <text:s text:c="2"/>□生態保育 <text:s text:c="2"/>□觀光旅遊</text:p>
              </text:list-item>
              <text:list-item>
                <text:p text:style-name="P4" loext:marker-style-name="T3">其 <text:s text:c="3"/>他</text:p>
              </text:list-item>
            </text:list>
            <text:p text:style-name="P2"><text:s text:c="2"/></text:p>
          </table:table-cell>
        </table:table-row>
        <table:table-row table:style-name="表格1.13">
          <table:table-cell table:style-name="表格1.A1" office:value-type="string">
            <text:p text:style-name="P5"><text:span text:style-name="T4"><text:s text:c="3"/></text:span><text:span text:style-name="T3">希望服務之地點：臺中市 <text:s text:c="7"/>區</text:span></text:p>
          </table:table-cell>
        </table:table-row>
      </table:table>
      <text:p text:style-name="P6"><text:span text:style-name="T3">人事主管簽章 <text:s text:c="26"/>填表日期 <text:s text:c="2"/>年 <text:s text:c="2"/>月 <text:s text:c="2"/>日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76cm" fo:text-align="justify" style:justify-single-word="false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6cm" fo:margin-right="2.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中市政府組織自治條例</dc:title>
    <meta:initial-creator>Tccgod</meta:initial-creator>
    <meta:creation-date>2014-09-29T14:26:00</meta:creation-date>
    <dc:creator>tingting</dc:creator>
    <dc:date>2014-09-29T14:26:00</dc:date>
    <meta:print-date>2011-01-19T15:39:00</meta:print-date>
    <meta:editing-cycles>2</meta:editing-cycles>
    <meta:document-statistic meta:table-count="1" meta:image-count="0" meta:object-count="0" meta:page-count="1" meta:paragraph-count="22" meta:word-count="305" meta:character-count="696" meta:non-whitespace-character-count="305"/>
    <meta:generator>LibreOffice/24.8.6.2$Windows_X86_64 LibreOffice_project/6d98ba145e9a8a39fc57bcc76981d1fb1316c60c</meta:generator>
  </office:meta>
</office:document-meta>
</file>