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margin-top="0.1666in" fo:margin-bottom="0.1666in" fo:line-height="0.3472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0.9354in"/>
    </style:style>
    <style:style style:name="TableColumn21" style:family="table-column">
      <style:table-column-properties style:column-width="1.0118in"/>
    </style:style>
    <style:style style:name="TableColumn22" style:family="table-column">
      <style:table-column-properties style:column-width="1.0159in"/>
    </style:style>
    <style:style style:name="TableColumn23" style:family="table-column">
      <style:table-column-properties style:column-width="0.3444in"/>
    </style:style>
    <style:style style:name="TableColumn24" style:family="table-column">
      <style:table-column-properties style:column-width="0.9347in"/>
    </style:style>
    <style:style style:name="TableColumn25" style:family="table-column">
      <style:table-column-properties style:column-width="1.0118in"/>
    </style:style>
    <style:style style:name="TableColumn26" style:family="table-column">
      <style:table-column-properties style:column-width="1.0159in"/>
    </style:style>
    <style:style style:name="Table18" style:family="table">
      <style:table-properties style:width="6.6152in" fo:margin-left="0.39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54" style:family="table-column">
      <style:table-column-properties style:column-width="1.518in"/>
    </style:style>
    <style:style style:name="TableColumn155" style:family="table-column">
      <style:table-column-properties style:column-width="5.0777in"/>
    </style:style>
    <style:style style:name="Table153" style:family="table">
      <style:table-properties style:width="6.5958in" fo:margin-left="0.39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1.018in"/>
    </style:style>
    <style:style style:name="TableColumn185" style:family="table-column">
      <style:table-column-properties style:column-width="1.0833in"/>
    </style:style>
    <style:style style:name="TableColumn186" style:family="table-column">
      <style:table-column-properties style:column-width="0.6666in"/>
    </style:style>
    <style:style style:name="TableColumn187" style:family="table-column">
      <style:table-column-properties style:column-width="1.4166in"/>
    </style:style>
    <style:style style:name="TableColumn188" style:family="table-column">
      <style:table-column-properties style:column-width="0.75in"/>
    </style:style>
    <style:style style:name="TableColumn189" style:family="table-column">
      <style:table-column-properties style:column-width="1.6611in"/>
    </style:style>
    <style:style style:name="Table183" style:family="table">
      <style:table-properties style:width="6.5958in" fo:margin-left="0.3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 fo:margin-left="0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21" style:family="table-column">
      <style:table-column-properties style:column-width="1.518in"/>
    </style:style>
    <style:style style:name="TableColumn222" style:family="table-column">
      <style:table-column-properties style:column-width="5.0777in"/>
    </style:style>
    <style:style style:name="Table220" style:family="table">
      <style:table-properties style:width="6.5958in" fo:margin-left="0.3902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list-style-name="LFO19" style:family="paragraph">
      <style:paragraph-properties fo:line-height="0.3472in" fo:margin-left="0.25in" fo:text-indent="-0.2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Times New Roman" style:font-size-complex="12pt"/>
    </style:style>
    <style:style style:name="P2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市立臺中ㄧ中班級讀書會活動紀錄</text:p>
      <text:p text:style-name="P7">說明：此紀錄表電子檔可至學校圖書館網站下載，亦將同步寄送予各班選出之小組長信箱</text:p>
      <text:p text:style-name="P8"><text:span text:style-name="T9">一、班級:</text:span><text:span text:style-name="T10"><text:s text:c="5"/></text:span><text:span text:style-name="T11">年</text:span><text:span text:style-name="T12"><text:s text:c="4"/></text:span><text:span text:style-name="T13">班 <text:s text:c="3"/>組別：第</text:span><text:span text:style-name="T14"><text:s text:c="4"/></text:span><text:span text:style-name="T15">組 <text:s/></text:span><text:span text:style-name="T16">（必填）</text:span></text:p>
      <text:p text:style-name="P17">組長1人、導讀2人、指定分享3人、紀錄1-2人、場務1-2人、攝影1-2人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組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班級座號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座號</text:p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>姓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7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二、書籍基本資料</text:span><text:span text:style-name="T152">（必填）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list text:style-name="LFO19" text:continue-numbering="true">
              <text:list-item>
                <text:p text:style-name="P158">書名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9" text:continue-numbering="true">
              <text:list-item>
                <text:p text:style-name="P163">作者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9" text:continue-numbering="true">
              <text:list-item>
                <text:p text:style-name="P168">編譯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9" text:continue-numbering="true">
              <text:list-item>
                <text:p text:style-name="P173">出版單位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9" text:continue-numbering="true">
              <text:list-item>
                <text:p text:style-name="P178">出版日期</text:p>
              </text:list-item>
            </text:list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三、延伸閱讀書籍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19" text:continue-numbering="true">
              <text:list-item>
                <text:p text:style-name="P192">書名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>作者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出版社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9" text:continue-numbering="true">
              <text:list-item>
                <text:p text:style-name="P205">書名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作者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版社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四、活動內容紀錄</text:span><text:span text:style-name="T219">（每個欄位均必填）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list text:style-name="LFO19" text:continue-numbering="true">
              <text:list-item>
                <text:p text:style-name="P225">引言</text:p>
              </text:list-item>
            </text:list>
          </table:table-cell>
          <table:table-cell table:style-name="TableCell226">
            <text:p text:style-name="P227">請組長做開場引言</text:p>
            <text:p text:style-name="P228"/>
            <text:p text:style-name="P229"/>
            <text:p text:style-name="P230"/>
          </table:table-cell>
        </table:table-row>
        <text:soft-page-break/>
        <table:table-row table:style-name="TableRow231">
          <table:table-cell table:style-name="TableCell232">
            <text:list text:style-name="LFO19" text:continue-numbering="true">
              <text:list-item>
                <text:p text:style-name="P233">導讀</text:p>
              </text:list-item>
            </text:list>
          </table:table-cell>
          <table:table-cell table:style-name="TableCell234">
            <text:p text:style-name="P235">請以三~五百個字發表本書之內容大意</text:p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list text:style-name="LFO19" text:continue-numbering="true">
              <text:list-item>
                <text:p text:style-name="P241">分享一</text:p>
              </text:list-item>
            </text:list>
          </table:table-cell>
          <table:table-cell table:style-name="TableCell242">
            <text:p text:style-name="P243">請以三~五百個字發表個人心得感想</text:p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list text:style-name="LFO19" text:continue-numbering="true">
              <text:list-item>
                <text:p text:style-name="P249">分享二</text:p>
              </text:list-item>
            </text:list>
          </table:table-cell>
          <table:table-cell table:style-name="TableCell250">
            <text:p text:style-name="P251">請以三~五百個字發表個人心得感想</text:p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list text:style-name="LFO19" text:continue-numbering="true">
              <text:list-item>
                <text:p text:style-name="P257">分享三</text:p>
              </text:list-item>
            </text:list>
          </table:table-cell>
          <table:table-cell table:style-name="TableCell258">
            <text:p text:style-name="P259">請以三~五百個字發表個人心得感想</text:p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list text:style-name="LFO19" text:continue-numbering="true">
              <text:list-item>
                <text:p text:style-name="P265">討論</text:p>
              </text:list-item>
            </text:list>
          </table:table-cell>
          <table:table-cell table:style-name="TableCell266">
            <text:p text:style-name="P267">請組長提出討論議題，供全班討論</text:p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list text:style-name="LFO19" text:continue-numbering="true">
              <text:list-item>
                <text:p text:style-name="P273">總結</text:p>
              </text:list-item>
            </text:list>
          </table:table-cell>
          <table:table-cell table:style-name="TableCell274">
            <text:p text:style-name="P275">請組長就整體活動做總結</text:p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list text:style-name="LFO19" text:continue-numbering="true">
              <text:list-item>
                <text:p text:style-name="P281">活動照片</text:p>
              </text:list-item>
            </text:list>
          </table:table-cell>
          <table:table-cell table:style-name="TableCell282">
            <text:p text:style-name="P283">請直接於欄位貼上2張活動照片，並附加圖片說明。</text:p>
            <text:p text:style-name="P284"/>
            <text:p text:style-name="P285"/>
            <text:p text:style-name="P286"/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P5" style:parent-style-name="頁尾" style:family="paragraph">
      <style:text-properties style:font-name="華康行書體" style:font-name-asian="華康行書體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s/>|<text:s/></text:span><text:span text:style-name="T4"><text:page-number text:fixed="false">1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09T02:43:00Z</meta:creation-date>
    <dc:date>2025-04-09T02:43:00Z</dc:date>
    <meta:print-date>2021-02-09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